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bcPrint1" svg:font-family="AbcPrint"/>
    <style:font-face style:name="Cambria" svg:font-family="Cambria"/>
    <style:font-face style:name="Corbel" svg:font-family="Corbel"/>
    <style:font-face style:name="OpenSymbol" svg:font-family="OpenSymbol"/>
    <style:font-face style:name="Tahoma1" svg:font-family="Tahoma"/>
    <style:font-face style:name="AbcPrint" svg:font-family="AbcPrint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9507in" fo:margin-left="-0.075in" table:align="left" style:writing-mode="lr-tb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2.0764in"/>
    </style:style>
    <style:style style:name="Table1.C" style:family="table-column">
      <style:table-column-properties style:column-width="1.9347in"/>
    </style:style>
    <style:style style:name="Table1.D" style:family="table-column">
      <style:table-column-properties style:column-width="1.99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List_20_Paragraph">
      <style:paragraph-properties fo:line-height="150%"/>
      <style:text-properties style:font-name="AbcPrint" fo:font-size="14pt" style:font-size-asian="14pt" style:font-size-complex="14pt"/>
    </style:style>
    <style:style style:name="P2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AbcPrint" fo:font-size="14pt" fo:font-weight="bold" style:font-size-asian="14pt" style:font-weight-asian="bold" style:font-size-complex="14pt" style:font-weight-complex="bold"/>
    </style:style>
    <style:style style:name="P3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AbcPrint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AbcPrint" fo:font-size="14pt" style:font-size-asian="14pt" style:font-size-complex="14pt"/>
    </style:style>
    <style:style style:name="P5" style:family="paragraph" style:parent-style-name="Standard">
      <style:text-properties style:font-name="AbcPrint" fo:font-size="6pt" style:font-size-asian="6pt" style:font-size-complex="6pt"/>
    </style:style>
    <style:style style:name="P6" style:family="paragraph" style:parent-style-name="Standard">
      <style:paragraph-properties fo:line-height="150%"/>
      <style:text-properties style:font-name="AbcPrint"/>
    </style:style>
    <style:style style:name="P7" style:family="paragraph" style:parent-style-name="Standard">
      <style:paragraph-properties fo:margin-left="0in" fo:margin-right="0in" fo:text-indent="0.25in" style:auto-text-indent="false"/>
      <style:text-properties style:font-name="AbcPrint" fo:font-size="14pt" style:font-size-asian="14pt" style:font-size-complex="14pt"/>
    </style:style>
    <style:style style:name="P8" style:family="paragraph" style:parent-style-name="Standard">
      <style:paragraph-properties fo:margin-left="0in" fo:margin-right="0in" fo:text-indent="0.25in" style:auto-text-indent="false"/>
      <style:text-properties style:font-name="AbcPrint" fo:font-size="6pt" style:font-size-asian="6pt" style:font-size-complex="6pt"/>
    </style:style>
    <style:style style:name="P9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style:font-name="AbcPrint" fo:font-size="14pt" style:font-size-asian="14pt" style:font-size-complex="14pt"/>
    </style:style>
    <style:style style:name="P10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style:font-name="AbcPrint" fo:font-size="16pt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AbcPrint"/>
    </style:style>
    <style:style style:name="P12" style:family="paragraph" style:parent-style-name="List_20_Paragraph" style:list-style-name="WWNum19">
      <style:text-properties style:font-name="AbcPrint" fo:font-size="14pt" style:font-size-asian="14pt" style:font-size-complex="14pt"/>
    </style:style>
    <style:style style:name="P13" style:family="paragraph" style:parent-style-name="List_20_Paragraph" style:list-style-name="WWNum14">
      <style:paragraph-properties fo:line-height="150%"/>
      <style:text-properties style:font-name="AbcPrint" fo:font-size="14pt" style:font-size-asian="14pt" style:font-size-complex="14pt"/>
    </style:style>
    <style:style style:name="P14" style:family="paragraph" style:parent-style-name="List_20_Paragraph" style:list-style-name="WWNum13">
      <style:paragraph-properties fo:line-height="150%"/>
      <style:text-properties style:font-name="AbcPrint" fo:font-size="14pt" style:font-size-asian="14pt" style:font-size-complex="14pt"/>
    </style:style>
    <style:style style:name="P15" style:family="paragraph" style:parent-style-name="List_20_Paragraph" style:list-style-name="WWNum17">
      <style:paragraph-properties fo:line-height="150%"/>
      <style:text-properties style:font-name="AbcPrint" fo:font-size="14pt" style:font-size-asian="14pt" style:font-size-complex="14pt"/>
    </style:style>
    <style:style style:name="P16" style:family="paragraph" style:parent-style-name="List_20_Paragraph" style:list-style-name="WWNum10">
      <style:paragraph-properties fo:line-height="150%"/>
      <style:text-properties style:font-name="AbcPrint" fo:font-size="14pt" style:font-size-asian="14pt" style:font-size-complex="14pt"/>
    </style:style>
    <style:style style:name="P17" style:family="paragraph" style:parent-style-name="List_20_Paragraph" style:list-style-name="WWNum9">
      <style:paragraph-properties fo:line-height="150%"/>
      <style:text-properties style:font-name="AbcPrint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<text:tab/><text:tab/><text:tab/><text:tab/><text:tab/><text:span text:style-name="T1">August 26, 2011</text:span></text:p>
      <text:p text:style-name="P4">Dear Parents,</text:p>
      <text:p text:style-name="P7">Here are the lists of this month’s spelling words. <text:s/>You can help your child study by following these simple steps for each word on the list.</text:p>
      <text:p text:style-name="P8"/>
      <text:list xml:id="list1264078784" text:style-name="WWNum19">
        <text:list-item>
          <text:p text:style-name="P12">Read the word to your child.</text:p>
        </text:list-item>
        <text:list-item>
          <text:p text:style-name="P12">Have your child write the word, saying each letter as it is written.</text:p>
        </text:list-item>
        <text:list-item>
          <text:p text:style-name="P12">Say each letter of the word as your child checks the spelling.</text:p>
        </text:list-item>
        <text:list-item>
          <text:p text:style-name="P12">If a mistake has been made, have your child read each letter of the correctly spelled word aloud, and then repeat steps 1-3.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P2">Week of Aug. 29</text:p>
          </table:table-cell>
          <table:table-cell table:style-name="Table1.A1" office:value-type="string">
            <text:p text:style-name="P2">Week of Sept. 6</text:p>
          </table:table-cell>
          <table:table-cell table:style-name="Table1.A1" office:value-type="string">
            <text:p text:style-name="P2">Week of Sept. 12</text:p>
          </table:table-cell>
          <table:table-cell table:style-name="Table1.A1" office:value-type="string">
            <text:p text:style-name="P2">Week of Sept. 19</text:p>
          </table:table-cell>
          <table:table-cell table:style-name="Table1.A1" office:value-type="string">
            <text:p text:style-name="P2">Week of Sept. 26</text:p>
          </table:table-cell>
        </table:table-row>
        <table:table-row table:style-name="Table1.1">
          <table:table-cell table:style-name="Table1.A1" office:value-type="string">
            <text:list xml:id="list586690894" text:style-name="WWNum14">
              <text:list-item>
                <text:p text:style-name="P13">still</text:p>
              </text:list-item>
            </text:list>
          </table:table-cell>
          <table:table-cell table:style-name="Table1.A1" office:value-type="string">
            <text:list xml:id="list512870589" text:style-name="WWNum13">
              <text:list-item>
                <text:p text:style-name="P14">same</text:p>
              </text:list-item>
            </text:list>
          </table:table-cell>
          <table:table-cell table:style-name="Table1.A1" office:value-type="string">
            <text:list xml:id="list2151734695" text:style-name="WWNum17">
              <text:list-item>
                <text:p text:style-name="P15">stay</text:p>
              </text:list-item>
            </text:list>
          </table:table-cell>
          <table:table-cell table:style-name="Table1.A1" office:value-type="string">
            <text:list xml:id="list1464503679" text:style-name="WWNum10">
              <text:list-item>
                <text:p text:style-name="P16">toe</text:p>
              </text:list-item>
            </text:list>
          </table:table-cell>
          <table:table-cell table:style-name="Table1.A1" office:value-type="string">
            <text:list xml:id="list944540582" text:style-name="WWNum9">
              <text:list-item>
                <text:p text:style-name="P17">tim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086582546" text:continue-list="list586690894" text:style-name="WWNum14">
              <text:list-item>
                <text:p text:style-name="P13">best</text:p>
              </text:list-item>
            </text:list>
          </table:table-cell>
          <table:table-cell table:style-name="Table1.A1" office:value-type="string">
            <text:list xml:id="list909546810" text:continue-list="list512870589" text:style-name="WWNum13">
              <text:list-item>
                <text:p text:style-name="P14">fine</text:p>
              </text:list-item>
            </text:list>
          </table:table-cell>
          <table:table-cell table:style-name="Table1.A1" office:value-type="string">
            <text:list xml:id="list1882266600" text:continue-list="list2151734695" text:style-name="WWNum17">
              <text:list-item>
                <text:p text:style-name="P15">plain</text:p>
              </text:list-item>
            </text:list>
          </table:table-cell>
          <table:table-cell table:style-name="Table1.A1" office:value-type="string">
            <text:list xml:id="list1590772519" text:continue-list="list1464503679" text:style-name="WWNum10">
              <text:list-item>
                <text:p text:style-name="P16">slow</text:p>
              </text:list-item>
            </text:list>
          </table:table-cell>
          <table:table-cell table:style-name="Table1.A1" office:value-type="string">
            <text:list xml:id="list859951959" text:continue-list="list944540582" text:style-name="WWNum9">
              <text:list-item>
                <text:p text:style-name="P17">plac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565260879" text:continue-list="list1086582546" text:style-name="WWNum14">
              <text:list-item>
                <text:p text:style-name="P13">bat</text:p>
              </text:list-item>
            </text:list>
          </table:table-cell>
          <table:table-cell table:style-name="Table1.A1" office:value-type="string">
            <text:list xml:id="list1582547879" text:continue-list="list909546810" text:style-name="WWNum13">
              <text:list-item>
                <text:p text:style-name="P14">take</text:p>
              </text:list-item>
            </text:list>
          </table:table-cell>
          <table:table-cell table:style-name="Table1.A1" office:value-type="string">
            <text:list xml:id="list67380887" text:continue-list="list1882266600" text:style-name="WWNum17">
              <text:list-item>
                <text:p text:style-name="P15">seat</text:p>
              </text:list-item>
            </text:list>
          </table:table-cell>
          <table:table-cell table:style-name="Table1.A1" office:value-type="string">
            <text:list xml:id="list1664316116" text:continue-list="list1590772519" text:style-name="WWNum10">
              <text:list-item>
                <text:p text:style-name="P16">old</text:p>
              </text:list-item>
            </text:list>
          </table:table-cell>
          <table:table-cell table:style-name="Table1.A1" office:value-type="string">
            <text:list xml:id="list2104089713" text:continue-list="list859951959" text:style-name="WWNum9">
              <text:list-item>
                <text:p text:style-name="P17">flag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740221518" text:continue-list="list1565260879" text:style-name="WWNum14">
              <text:list-item>
                <text:p text:style-name="P13">mom</text:p>
              </text:list-item>
            </text:list>
          </table:table-cell>
          <table:table-cell table:style-name="Table1.A1" office:value-type="string">
            <text:list xml:id="list93411162" text:continue-list="list1582547879" text:style-name="WWNum13">
              <text:list-item>
                <text:p text:style-name="P14">alone</text:p>
              </text:list-item>
            </text:list>
          </table:table-cell>
          <table:table-cell table:style-name="Table1.A1" office:value-type="string">
            <text:list xml:id="list1068484053" text:continue-list="list67380887" text:style-name="WWNum17">
              <text:list-item>
                <text:p text:style-name="P15">green</text:p>
              </text:list-item>
            </text:list>
          </table:table-cell>
          <table:table-cell table:style-name="Table1.A1" office:value-type="string">
            <text:list xml:id="list1670852833" text:continue-list="list1664316116" text:style-name="WWNum10">
              <text:list-item>
                <text:p text:style-name="P16">mind</text:p>
              </text:list-item>
            </text:list>
          </table:table-cell>
          <table:table-cell table:style-name="Table1.A1" office:value-type="string">
            <text:list xml:id="list297542688" text:continue-list="list2104089713" text:style-name="WWNum9">
              <text:list-item>
                <text:p text:style-name="P17">slav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228173629" text:continue-list="list1740221518" text:style-name="WWNum14">
              <text:list-item>
                <text:p text:style-name="P13">just</text:p>
              </text:list-item>
            </text:list>
          </table:table-cell>
          <table:table-cell table:style-name="Table1.A1" office:value-type="string">
            <text:list xml:id="list426019337" text:continue-list="list93411162" text:style-name="WWNum13">
              <text:list-item>
                <text:p text:style-name="P14">used</text:p>
              </text:list-item>
            </text:list>
          </table:table-cell>
          <table:table-cell table:style-name="Table1.A1" office:value-type="string">
            <text:list xml:id="list1314148137" text:continue-list="list1068484053" text:style-name="WWNum17">
              <text:list-item>
                <text:p text:style-name="P15">keep</text:p>
              </text:list-item>
            </text:list>
          </table:table-cell>
          <table:table-cell table:style-name="Table1.A1" office:value-type="string">
            <text:list xml:id="list936059440" text:continue-list="list1670852833" text:style-name="WWNum10">
              <text:list-item>
                <text:p text:style-name="P16">by</text:p>
              </text:list-item>
            </text:list>
          </table:table-cell>
          <table:table-cell table:style-name="Table1.A1" office:value-type="string">
            <text:list xml:id="list803440434" text:continue-list="list297542688" text:style-name="WWNum9">
              <text:list-item>
                <text:p text:style-name="P17">vot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963832178" text:continue-list="list228173629" text:style-name="WWNum14">
              <text:list-item>
                <text:p text:style-name="P13">desk</text:p>
              </text:list-item>
            </text:list>
          </table:table-cell>
          <table:table-cell table:style-name="Table1.A1" office:value-type="string">
            <text:list xml:id="list1575896601" text:continue-list="list426019337" text:style-name="WWNum13">
              <text:list-item>
                <text:p text:style-name="P14">mine</text:p>
              </text:list-item>
            </text:list>
          </table:table-cell>
          <table:table-cell table:style-name="Table1.A1" office:value-type="string">
            <text:list xml:id="list2095984832" text:continue-list="list1314148137" text:style-name="WWNum17">
              <text:list-item>
                <text:p text:style-name="P15">chief</text:p>
              </text:list-item>
            </text:list>
          </table:table-cell>
          <table:table-cell table:style-name="Table1.A1" office:value-type="string">
            <text:list xml:id="list812956312" text:continue-list="list936059440" text:style-name="WWNum10">
              <text:list-item>
                <text:p text:style-name="P16">follow</text:p>
              </text:list-item>
            </text:list>
          </table:table-cell>
          <table:table-cell table:style-name="Table1.A1" office:value-type="string">
            <text:list xml:id="list1983403846" text:continue-list="list803440434" text:style-name="WWNum9">
              <text:list-item>
                <text:p text:style-name="P17">speech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597417617" text:continue-list="list963832178" text:style-name="WWNum14">
              <text:list-item>
                <text:p text:style-name="P13">clock</text:p>
              </text:list-item>
            </text:list>
          </table:table-cell>
          <table:table-cell table:style-name="Table1.A1" office:value-type="string">
            <text:list xml:id="list81985823" text:continue-list="list1575896601" text:style-name="WWNum13">
              <text:list-item>
                <text:p text:style-name="P14">joke</text:p>
              </text:list-item>
            </text:list>
          </table:table-cell>
          <table:table-cell table:style-name="Table1.A1" office:value-type="string">
            <text:list xml:id="list168856063" text:continue-list="list2095984832" text:style-name="WWNum17">
              <text:list-item>
                <text:p text:style-name="P15">mail</text:p>
              </text:list-item>
            </text:list>
          </table:table-cell>
          <table:table-cell table:style-name="Table1.A1" office:value-type="string">
            <text:list xml:id="list2055583430" text:continue-list="list812956312" text:style-name="WWNum10">
              <text:list-item>
                <text:p text:style-name="P16">dry</text:p>
              </text:list-item>
            </text:list>
          </table:table-cell>
          <table:table-cell table:style-name="Table1.A1" office:value-type="string">
            <text:list xml:id="list391425350" text:continue-list="list1983403846" text:style-name="WWNum9">
              <text:list-item>
                <text:p text:style-name="P17">peac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861076965" text:continue-list="list597417617" text:style-name="WWNum14">
              <text:list-item>
                <text:p text:style-name="P13">hut</text:p>
              </text:list-item>
            </text:list>
          </table:table-cell>
          <table:table-cell table:style-name="Table1.A1" office:value-type="string">
            <text:list xml:id="list1938862476" text:continue-list="list81985823" text:style-name="WWNum13">
              <text:list-item>
                <text:p text:style-name="P14">late</text:p>
              </text:list-item>
            </text:list>
          </table:table-cell>
          <table:table-cell table:style-name="Table1.A1" office:value-type="string">
            <text:list xml:id="list1462404830" text:continue-list="list168856063" text:style-name="WWNum17">
              <text:list-item>
                <text:p text:style-name="P15">dream</text:p>
              </text:list-item>
            </text:list>
          </table:table-cell>
          <table:table-cell table:style-name="Table1.A1" office:value-type="string">
            <text:list xml:id="list1605268171" text:continue-list="list2055583430" text:style-name="WWNum10">
              <text:list-item>
                <text:p text:style-name="P16">load</text:p>
              </text:list-item>
            </text:list>
          </table:table-cell>
          <table:table-cell table:style-name="Table1.A1" office:value-type="string">
            <text:list xml:id="list1822723012" text:continue-list="list391425350" text:style-name="WWNum9">
              <text:list-item>
                <text:p text:style-name="P17">tax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569068505" text:continue-list="list1861076965" text:style-name="WWNum14">
              <text:list-item>
                <text:p text:style-name="P13">fit</text:p>
              </text:list-item>
            </text:list>
          </table:table-cell>
          <table:table-cell table:style-name="Table1.A1" office:value-type="string">
            <text:list xml:id="list1152808651" text:continue-list="list1938862476" text:style-name="WWNum13">
              <text:list-item>
                <text:p text:style-name="P14">broke</text:p>
              </text:list-item>
            </text:list>
          </table:table-cell>
          <table:table-cell table:style-name="Table1.A1" office:value-type="string">
            <text:list xml:id="list1575164399" text:continue-list="list1462404830" text:style-name="WWNum17">
              <text:list-item>
                <text:p text:style-name="P15">clay</text:p>
              </text:list-item>
            </text:list>
          </table:table-cell>
          <table:table-cell table:style-name="Table1.A1" office:value-type="string">
            <text:list xml:id="list527284053" text:continue-list="list1605268171" text:style-name="WWNum10">
              <text:list-item>
                <text:p text:style-name="P16">row</text:p>
              </text:list-item>
            </text:list>
          </table:table-cell>
          <table:table-cell table:style-name="Table1.A1" office:value-type="string">
            <text:list xml:id="list315697878" text:continue-list="list1822723012" text:style-name="WWNum9">
              <text:list-item>
                <text:p text:style-name="P17">law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><text:s text:c="3"/>10. plant</text:p>
          </table:table-cell>
          <table:table-cell table:style-name="Table1.A1" office:value-type="string">
            <text:p text:style-name="P1"><text:s text:c="3"/>10. bike</text:p>
          </table:table-cell>
          <table:table-cell table:style-name="Table1.A1" office:value-type="string">
            <text:p text:style-name="P1"><text:s text:c="3"/>10. mean</text:p>
          </table:table-cell>
          <table:table-cell table:style-name="Table1.A1" office:value-type="string">
            <text:p text:style-name="P1"><text:s text:c="3"/>10. sigh</text:p>
          </table:table-cell>
          <table:table-cell table:style-name="Table1.A1" office:value-type="string">
            <text:p text:style-name="P1"><text:s text:c="4"/>10. trade</text:p>
          </table:table-cell>
        </table:table-row>
        <table:table-row table:style-name="Table1.1">
          <table:table-cell table:style-name="Table1.A1" office:value-type="string">
            <text:p text:style-name="P10">Red Words</text:p>
          </table:table-cell>
          <table:table-cell table:style-name="Table1.A1" office:value-type="string">
            <text:p text:style-name="P3">Red Words</text:p>
          </table:table-cell>
          <table:table-cell table:style-name="Table1.A1" office:value-type="string">
            <text:p text:style-name="P3">Red Words</text:p>
          </table:table-cell>
          <table:table-cell table:style-name="Table1.A1" office:value-type="string">
            <text:p text:style-name="P3">Red Words</text:p>
          </table:table-cell>
          <table:table-cell table:style-name="Table1.A1" office:value-type="string">
            <text:p text:style-name="P3">Red Words</text:p>
          </table:table-cell>
        </table:table-row>
        <table:table-row table:style-name="Table1.1">
          <table:table-cell table:style-name="Table1.A1" office:value-type="string">
            <text:p text:style-name="P9">all</text:p>
          </table:table-cell>
          <table:table-cell table:style-name="Table1.A1" office:value-type="string">
            <text:p text:style-name="P9">as</text:p>
          </table:table-cell>
          <table:table-cell table:style-name="Table1.A1" office:value-type="string">
            <text:p text:style-name="P9">do</text:p>
          </table:table-cell>
          <table:table-cell table:style-name="Table1.A1" office:value-type="string">
            <text:p text:style-name="P9">has</text:p>
          </table:table-cell>
          <table:table-cell table:style-name="Table1.A1" office:value-type="string">
            <text:p text:style-name="P9">how</text:p>
          </table:table-cell>
        </table:table-row>
        <table:table-row table:style-name="Table1.1">
          <table:table-cell table:style-name="Table1.A1" office:value-type="string">
            <text:p text:style-name="P9">and</text:p>
          </table:table-cell>
          <table:table-cell table:style-name="Table1.A1" office:value-type="string">
            <text:p text:style-name="P9">be</text:p>
          </table:table-cell>
          <table:table-cell table:style-name="Table1.A1" office:value-type="string">
            <text:p text:style-name="P9">does</text:p>
          </table:table-cell>
          <table:table-cell table:style-name="Table1.A1" office:value-type="string">
            <text:p text:style-name="P9">he</text:p>
          </table:table-cell>
          <table:table-cell table:style-name="Table1.A1" office:value-type="string">
            <text:p text:style-name="P9">is</text:p>
          </table:table-cell>
        </table:table-row>
        <table:table-row table:style-name="Table1.1">
          <table:table-cell table:style-name="Table1.A1" office:value-type="string">
            <text:p text:style-name="P9">any</text:p>
          </table:table-cell>
          <table:table-cell table:style-name="Table1.A1" office:value-type="string">
            <text:p text:style-name="P9">been</text:p>
          </table:table-cell>
          <table:table-cell table:style-name="Table1.A1" office:value-type="string">
            <text:p text:style-name="P9">done</text:p>
          </table:table-cell>
          <table:table-cell table:style-name="Table1.A1" office:value-type="string">
            <text:p text:style-name="P9">her</text:p>
          </table:table-cell>
          <table:table-cell table:style-name="Table1.A1" office:value-type="string">
            <text:p text:style-name="P9">love</text:p>
          </table:table-cell>
        </table:table-row>
        <table:table-row table:style-name="Table1.1">
          <table:table-cell table:style-name="Table1.A1" office:value-type="string">
            <text:p text:style-name="P9">are</text:p>
          </table:table-cell>
          <table:table-cell table:style-name="Table1.A1" office:value-type="string">
            <text:p text:style-name="P9">come</text:p>
          </table:table-cell>
          <table:table-cell table:style-name="Table1.A1" office:value-type="string">
            <text:p text:style-name="P9">for</text:p>
          </table:table-cell>
          <table:table-cell table:style-name="Table1.A1" office:value-type="string">
            <text:p text:style-name="P9">his</text:p>
          </table:table-cell>
          <table:table-cell table:style-name="Table1.A1" office:value-type="string">
            <text:p text:style-name="P9">m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bcPrint1" svg:font-family="AbcPrint"/>
    <style:font-face style:name="Cambria" svg:font-family="Cambria"/>
    <style:font-face style:name="Corbel" svg:font-family="Corbel"/>
    <style:font-face style:name="OpenSymbol" svg:font-family="OpenSymbol"/>
    <style:font-face style:name="Tahoma1" svg:font-family="Tahoma"/>
    <style:font-face style:name="AbcPrint" svg:font-family="AbcPrint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be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bcPrint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bcPrint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bcPrint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bcPrint1" style:font-name-complex="Tahoma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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Wingdings 2'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Wingdings 2'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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bullet-char="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layout-grid-color="#c0c0c0" style:layout-grid-lines="18542" style:layout-grid-base-height="0.1665in" style:layout-grid-ruby-height="0in" style:layout-grid-mode="none" style:layout-grid-ruby-below="false" style:layout-grid-print="false" style:layout-grid-display="false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tte Shonk</meta:initial-creator>
    <dc:creator>Annette Shonk</dc:creator>
    <meta:editing-cycles>6</meta:editing-cycles>
    <meta:print-date>2010-08-30T20:50:00</meta:print-date>
    <meta:creation-date>2010-08-27T14:53:00</meta:creation-date>
    <dc:date>2011-08-26T10:39:58</dc:date>
    <meta:editing-duration>PT00H01M58S</meta:editing-duration>
    <meta:generator>LibreOffice/3.4$Unix LibreOffice_project/340m1$Build-203</meta:generator>
    <meta:document-statistic meta:table-count="1" meta:image-count="0" meta:object-count="0" meta:page-count="1" meta:paragraph-count="87" meta:word-count="239" meta:character-count="984" meta:non-whitespace-character-count="848"/>
    <meta:template xlink:type="simple" xlink:actuate="onRequest" xlink:title="Normal.dotm" xlink:href=""/>
  </office:meta>
</office:document-meta>
</file>