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06F0000CC540000B0877D7BC79D.wmf"/>
  <manifest:file-entry manifest:media-type="" manifest:full-path="Pictures/2000005E00005DD800004225ED78BF5A.wmf"/>
  <manifest:file-entry manifest:media-type="" manifest:full-path="Pictures/20000190000139AD0001488F9EA437E4.wmf"/>
  <manifest:file-entry manifest:media-type="" manifest:full-path="Pictures/2000003A0000A34C000098F6CF452F17.wmf"/>
  <manifest:file-entry manifest:media-type="image/png" manifest:full-path="Pictures/10000000000005DE00000467548E5261.png"/>
  <manifest:file-entry manifest:media-type="" manifest:full-path="Pictures/2000003B0000D5BC0000D26D2E274BCB.wmf"/>
  <manifest:file-entry manifest:media-type="" manifest:full-path="Pictures/2000003E0000C9D90000C9D90499992D.wm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false" draw:fill="bitmap" draw:fill-color="#ffffff" draw:fill-image-name="Bitmape_20_1" style:repeat="stretch" presentation:display-footer="false" presentation:display-page-number="false" presentation:display-date-time="false" smil:type="pushWipe" smil:subtype="fromLef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random"/>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pushWipe" smil:subtype="fromLeft"/>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28cm" fo:padding-bottom="0.128cm" fo:padding-left="0.256cm" fo:padding-right="0.256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9.901cm" fo:min-width="0cm" fo:padding-top="0.13cm" fo:padding-bottom="0.13cm" fo:padding-left="0.25cm" fo:padding-right="0.25cm"/>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draw:auto-grow-width="false" fo:min-height="7.507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7.515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7.37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7.401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draw:auto-grow-width="false" fo:min-height="7.462cm" fo:min-width="0cm" fo:padding-top="0.13cm" fo:padding-bottom="0.13cm" fo:padding-left="0.25cm" fo:padding-right="0.25cm"/>
    </style:style>
    <style:style style:name="gr10"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1" style:family="graphic">
      <style:graphic-properties draw:stroke="none" draw:fill="solid" draw:fill-color="#333399" draw:opacity="100%" draw:textarea-horizontal-align="left" draw:textarea-vertical-align="top" draw:auto-grow-height="false" fo:padding-top="0.13cm" fo:padding-bottom="0.13cm" fo:padding-left="0.25cm" fo:padding-right="0.25cm" fo:wrap-option="wrap"/>
    </style:style>
    <style:style style:name="gr12" style:family="graphic">
      <style:graphic-properties draw:stroke="none" draw:fill="solid" draw:fill-color="#a6e8a6" draw:opacity="100%" draw:textarea-horizontal-align="left" draw:textarea-vertical-align="top" draw:auto-grow-height="false" fo:padding-top="0.13cm" fo:padding-bottom="0.13cm" fo:padding-left="0.25cm" fo:padding-right="0.25cm" fo:wrap-option="wrap"/>
    </style:style>
    <style:style style:name="gr13" style:family="graphic">
      <style:graphic-properties draw:stroke="none" draw:fill="solid" draw:fill-color="#a0e5f7" draw:opacity="100%"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solid" draw:fill-color="#895e33" draw:opacity="100%" draw:textarea-horizontal-align="left" draw:textarea-vertical-align="top" draw:auto-grow-height="false" fo:padding-top="0.13cm" fo:padding-bottom="0.13cm" fo:padding-left="0.25cm" fo:padding-right="0.25cm" fo:wrap-option="wrap"/>
    </style:style>
    <style:style style:name="gr15" style:family="graphic">
      <style:graphic-properties draw:stroke="none" draw:fill="solid" draw:fill-color="#96de0a" draw:opacity="100%" draw:textarea-horizontal-align="left" draw:textarea-vertical-align="top" draw:auto-grow-height="false" fo:padding-top="0.13cm" fo:padding-bottom="0.13cm" fo:padding-left="0.25cm" fo:padding-right="0.25cm" fo:wrap-option="wrap"/>
    </style:style>
    <style:style style:name="gr16" style:family="graphic">
      <style:graphic-properties draw:stroke="none" draw:fill="solid" draw:fill-color="#ffb84d" draw:opacity="100%" draw:textarea-horizontal-align="left" draw:textarea-vertical-align="top" draw:auto-grow-height="false" fo:padding-top="0.13cm" fo:padding-bottom="0.13cm" fo:padding-left="0.25cm" fo:padding-right="0.25cm" fo:wrap-option="wrap"/>
    </style:style>
    <style:style style:name="gr17" style:family="graphic">
      <style:graphic-properties draw:stroke="none" draw:fill="solid" draw:fill-color="#ff5c33" draw:opacity="100%" draw:textarea-horizontal-align="left" draw:textarea-vertical-align="top" draw:auto-grow-height="false" fo:padding-top="0.13cm" fo:padding-bottom="0.13cm" fo:padding-left="0.25cm" fo:padding-right="0.25cm" fo:wrap-option="wrap"/>
    </style:style>
    <style:style style:name="gr18" style:family="graphic">
      <style:graphic-properties draw:stroke="none" draw:fill="solid" draw:fill-color="#a84a3d" draw:opacity="100%" draw:textarea-horizontal-align="left" draw:textarea-vertical-align="top" draw:auto-grow-height="false" fo:padding-top="0.13cm" fo:padding-bottom="0.13cm" fo:padding-left="0.25cm" fo:padding-right="0.25cm" fo:wrap-option="wrap"/>
    </style:style>
    <style:style style:name="gr19" style:family="graphic">
      <style:graphic-properties draw:stroke="none" draw:fill="solid" draw:fill-color="#ff4d4d" draw:opacity="100%" draw:textarea-horizontal-align="left" draw:textarea-vertical-align="top" draw:auto-grow-height="false" fo:padding-top="0.13cm" fo:padding-bottom="0.13cm" fo:padding-left="0.25cm" fo:padding-right="0.25cm" fo:wrap-option="wrap"/>
    </style:style>
    <style:style style:name="gr20" style:family="graphic">
      <style:graphic-properties draw:stroke="none" draw:fill="solid" draw:fill-color="#837777" draw:opacity="100%" draw:textarea-horizontal-align="left" draw:textarea-vertical-align="top" draw:auto-grow-height="false" fo:padding-top="0.13cm" fo:padding-bottom="0.13cm" fo:padding-left="0.25cm" fo:padding-right="0.25cm" fo:wrap-option="wrap"/>
    </style:style>
    <style:style style:name="gr21" style:family="graphic">
      <style:graphic-properties draw:stroke="none" draw:fill="solid" draw:fill-color="#333333" draw:opacity="100%" draw:textarea-horizontal-align="left" draw:textarea-vertical-align="top" draw:auto-grow-height="false" fo:padding-top="0.13cm" fo:padding-bottom="0.13cm" fo:padding-left="0.25cm" fo:padding-right="0.25cm" fo:wrap-option="wrap"/>
    </style:style>
    <style:style style:name="gr22" style:family="graphic">
      <style:graphic-properties draw:stroke="none" draw:fill="solid" draw:fill-color="#4d4d4d" draw:opacity="100%" draw:textarea-horizontal-align="left" draw:textarea-vertical-align="top" draw:auto-grow-height="false" fo:padding-top="0.13cm" fo:padding-bottom="0.13cm" fo:padding-left="0.25cm" fo:padding-right="0.25cm" fo:wrap-option="wrap"/>
    </style:style>
    <style:style style:name="gr23" style:family="graphic">
      <style:graphic-properties draw:stroke="none" draw:fill="solid" draw:fill-color="#757000" draw:opacity="100%" draw:textarea-horizontal-align="left" draw:textarea-vertical-align="top" draw:auto-grow-height="false" fo:padding-top="0.13cm" fo:padding-bottom="0.13cm" fo:padding-left="0.25cm" fo:padding-right="0.25cm" fo:wrap-option="wrap"/>
    </style:style>
    <style:style style:name="gr24" style:family="graphic">
      <style:graphic-properties draw:stroke="none" draw:fill="solid" draw:fill-color="#993232" draw:opacity="100%" draw:textarea-horizontal-align="left" draw:textarea-vertical-align="top" draw:auto-grow-height="false" fo:padding-top="0.13cm" fo:padding-bottom="0.13cm" fo:padding-left="0.25cm" fo:padding-right="0.25cm" fo:wrap-option="wrap"/>
    </style:style>
    <style:style style:name="gr25" style:family="graphic">
      <style:graphic-properties draw:stroke="none" draw:fill="solid" draw:fill-color="#7f0000" draw:opacity="100%" draw:textarea-horizontal-align="left" draw:textarea-vertical-align="top" draw:auto-grow-height="false" fo:padding-top="0.13cm" fo:padding-bottom="0.13cm" fo:padding-left="0.25cm" fo:padding-right="0.25cm" fo:wrap-option="wrap"/>
    </style:style>
    <style:style style:name="gr26" style:family="graphic">
      <style:graphic-properties draw:stroke="none" draw:fill="solid" draw:fill-color="#fff2cc" draw:opacity="100%" draw:textarea-horizontal-align="left" draw:textarea-vertical-align="top" draw:auto-grow-height="false" fo:padding-top="0.13cm" fo:padding-bottom="0.13cm" fo:padding-left="0.25cm" fo:padding-right="0.25cm" fo:wrap-option="wrap"/>
    </style:style>
    <style:style style:name="gr27" style:family="graphic">
      <style:graphic-properties draw:stroke="none" draw:fill="solid" draw:fill-color="#5c5c73" draw:opacity="100%" draw:textarea-horizontal-align="left" draw:textarea-vertical-align="top" draw:auto-grow-height="false" fo:padding-top="0.13cm" fo:padding-bottom="0.13cm" fo:padding-left="0.25cm" fo:padding-right="0.25cm" fo:wrap-option="wrap"/>
    </style:style>
    <style:style style:name="gr28" style:family="graphic">
      <style:graphic-properties draw:stroke="none" draw:fill="solid" draw:fill-color="#d3a49e" draw:opacity="100%" draw:textarea-horizontal-align="left" draw:textarea-vertical-align="top" draw:auto-grow-height="false" fo:padding-top="0.13cm" fo:padding-bottom="0.13cm" fo:padding-left="0.25cm" fo:padding-right="0.25cm" fo:wrap-option="wrap"/>
    </style:style>
    <style:style style:name="gr29" style:family="graphic">
      <style:graphic-properties draw:stroke="none" draw:fill="solid" draw:fill-color="#b2b2b2" draw:opacity="100%" draw:textarea-horizontal-align="left" draw:textarea-vertical-align="top" draw:auto-grow-height="false" fo:padding-top="0.13cm" fo:padding-bottom="0.13cm" fo:padding-left="0.25cm" fo:padding-right="0.25cm" fo:wrap-option="wrap"/>
    </style:style>
    <style:style style:name="gr30" style:family="graphic">
      <style:graphic-properties draw:stroke="none" draw:fill="solid" draw:fill-color="#645f1a" draw:opacity="100%" draw:textarea-horizontal-align="left" draw:textarea-vertical-align="top" draw:auto-grow-height="false" fo:padding-top="0.13cm" fo:padding-bottom="0.13cm" fo:padding-left="0.25cm" fo:padding-right="0.25cm" fo:wrap-option="wrap"/>
    </style:style>
    <style:style style:name="gr31" style:family="graphic">
      <style:graphic-properties draw:stroke="none" draw:fill="solid" draw:fill-color="#949114" draw:opacity="100%" draw:textarea-horizontal-align="left" draw:textarea-vertical-align="top" draw:auto-grow-height="false" fo:padding-top="0.13cm" fo:padding-bottom="0.13cm" fo:padding-left="0.25cm" fo:padding-right="0.25cm" fo:wrap-option="wrap"/>
    </style:style>
    <style:style style:name="gr32" style:family="graphic">
      <style:graphic-properties draw:stroke="none" draw:fill="solid" draw:fill-color="#8aa1ff" draw:opacity="100%" draw:textarea-horizontal-align="left" draw:textarea-vertical-align="top" draw:auto-grow-height="false" fo:padding-top="0.13cm" fo:padding-bottom="0.13cm" fo:padding-left="0.25cm" fo:padding-right="0.25cm" fo:wrap-option="wrap"/>
    </style:style>
    <style:style style:name="gr33" style:family="graphic">
      <style:graphic-properties draw:stroke="none" draw:fill="solid" draw:fill-color="#ff0000" draw:opacity="100%" draw:textarea-horizontal-align="left" draw:textarea-vertical-align="top" draw:auto-grow-height="false" fo:padding-top="0.13cm" fo:padding-bottom="0.13cm" fo:padding-left="0.25cm" fo:padding-right="0.25cm" fo:wrap-option="wrap"/>
    </style:style>
    <style:style style:name="gr34" style:family="graphic">
      <style:graphic-properties draw:stroke="none" draw:fill="solid" draw:fill-color="#666666" draw:opacity="100%" draw:textarea-horizontal-align="left" draw:textarea-vertical-align="top" draw:auto-grow-height="false" fo:padding-top="0.13cm" fo:padding-bottom="0.13cm" fo:padding-left="0.25cm" fo:padding-right="0.25cm" fo:wrap-option="wrap"/>
    </style:style>
    <style:style style:name="gr35" style:family="graphic">
      <style:graphic-properties draw:stroke="none" draw:fill="solid" draw:fill-color="#4a687a" draw:opacity="100%" draw:textarea-horizontal-align="left" draw:textarea-vertical-align="top" draw:auto-grow-height="false" fo:padding-top="0.13cm" fo:padding-bottom="0.13cm" fo:padding-left="0.25cm" fo:padding-right="0.25cm" fo:wrap-option="wrap"/>
    </style:style>
    <style:style style:name="gr36" style:family="graphic">
      <style:graphic-properties draw:stroke="none" draw:fill="solid" draw:fill-color="#d1bdbd" draw:opacity="100%" draw:textarea-horizontal-align="left" draw:textarea-vertical-align="top" draw:auto-grow-height="false" fo:padding-top="0.13cm" fo:padding-bottom="0.13cm" fo:padding-left="0.25cm" fo:padding-right="0.25cm" fo:wrap-option="wrap"/>
    </style:style>
    <style:style style:name="gr37" style:family="graphic">
      <style:graphic-properties draw:stroke="none" draw:fill="solid" draw:fill-color="#6b594a" draw:opacity="100%" draw:textarea-horizontal-align="left" draw:textarea-vertical-align="top" draw:auto-grow-height="false" fo:padding-top="0.13cm" fo:padding-bottom="0.13cm" fo:padding-left="0.25cm" fo:padding-right="0.25cm" fo:wrap-option="wrap"/>
    </style:style>
    <style:style style:name="gr38" style:family="graphic">
      <style:graphic-properties draw:stroke="none" draw:fill="solid" draw:fill-color="#a39494" draw:opacity="100%" draw:textarea-horizontal-align="left" draw:textarea-vertical-align="top" draw:auto-grow-height="false" fo:padding-top="0.13cm" fo:padding-bottom="0.13cm" fo:padding-left="0.25cm" fo:padding-right="0.25cm" fo:wrap-option="wrap"/>
    </style:style>
    <style:style style:name="gr39" style:family="graphic">
      <style:graphic-properties draw:stroke="none" draw:fill="solid" draw:fill-color="#8f8273" draw:opacity="100%" draw:textarea-horizontal-align="left" draw:textarea-vertical-align="top" draw:auto-grow-height="false" fo:padding-top="0.13cm" fo:padding-bottom="0.13cm" fo:padding-left="0.25cm" fo:padding-right="0.25cm" fo:wrap-option="wrap"/>
    </style:style>
    <style:style style:name="gr40" style:family="graphic">
      <style:graphic-properties draw:stroke="none" draw:fill="solid" draw:fill-color="#d8968d" draw:opacity="100%" draw:textarea-horizontal-align="left" draw:textarea-vertical-align="top" draw:auto-grow-height="false" fo:padding-top="0.13cm" fo:padding-bottom="0.13cm" fo:padding-left="0.25cm" fo:padding-right="0.25cm" fo:wrap-option="wrap"/>
    </style:style>
    <style:style style:name="gr41" style:family="graphic">
      <style:graphic-properties draw:stroke="none" draw:fill="solid" draw:fill-color="#7a94a8" draw:opacity="100%" draw:textarea-horizontal-align="left" draw:textarea-vertical-align="top" draw:auto-grow-height="false" fo:padding-top="0.13cm" fo:padding-bottom="0.13cm" fo:padding-left="0.25cm" fo:padding-right="0.25cm" fo:wrap-option="wrap"/>
    </style:style>
    <style:style style:name="gr42" style:family="graphic">
      <style:graphic-properties draw:stroke="none" draw:fill="solid" draw:fill-color="#335361" draw:opacity="100%" draw:textarea-horizontal-align="left" draw:textarea-vertical-align="top" draw:auto-grow-height="false" fo:padding-top="0.13cm" fo:padding-bottom="0.13cm" fo:padding-left="0.25cm" fo:padding-right="0.25cm" fo:wrap-option="wrap"/>
    </style:style>
    <style:style style:name="gr43" style:family="graphic">
      <style:graphic-properties draw:stroke="none" draw:fill="solid" draw:fill-color="#1a1a1a" draw:opacity="100%" draw:textarea-horizontal-align="left" draw:textarea-vertical-align="top" draw:auto-grow-height="false" fo:padding-top="0.13cm" fo:padding-bottom="0.13cm" fo:padding-left="0.25cm" fo:padding-right="0.25cm" fo:wrap-option="wrap"/>
    </style:style>
    <style:style style:name="gr44" style:family="graphic">
      <style:graphic-properties draw:stroke="none" draw:fill="solid" draw:fill-color="#637f91" draw:opacity="100%" draw:textarea-horizontal-align="left" draw:textarea-vertical-align="top" draw:auto-grow-height="false" fo:padding-top="0.13cm" fo:padding-bottom="0.13cm" fo:padding-left="0.25cm" fo:padding-right="0.25cm" fo:wrap-option="wrap"/>
    </style:style>
    <style:style style:name="gr45" style:family="graphic">
      <style:graphic-properties draw:stroke="none" draw:fill="solid" draw:fill-color="#d1d142" draw:opacity="100%" draw:textarea-horizontal-align="left" draw:textarea-vertical-align="top" draw:auto-grow-height="false" fo:padding-top="0.13cm" fo:padding-bottom="0.13cm" fo:padding-left="0.25cm" fo:padding-right="0.25cm" fo:wrap-option="wrap"/>
    </style:style>
    <style:style style:name="gr46" style:family="graphic">
      <style:graphic-properties draw:stroke="none" draw:fill="solid" draw:fill-color="#e8ffff" draw:opacity="100%" draw:textarea-horizontal-align="left" draw:textarea-vertical-align="top" draw:auto-grow-height="false" fo:padding-top="0.13cm" fo:padding-bottom="0.13cm" fo:padding-left="0.25cm" fo:padding-right="0.25cm" fo:wrap-option="wrap"/>
    </style:style>
    <style:style style:name="gr47" style:family="graphic">
      <style:graphic-properties draw:stroke="none" draw:fill="solid" draw:fill-color="#6d99e0" draw:opacity="100%" draw:textarea-horizontal-align="left" draw:textarea-vertical-align="top" draw:auto-grow-height="false" fo:padding-top="0.13cm" fo:padding-bottom="0.13cm" fo:padding-left="0.25cm" fo:padding-right="0.25cm" fo:wrap-option="wrap"/>
    </style:style>
    <style:style style:name="gr48"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725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57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268cm" fo:min-width="0cm" fo:padding-top="0.128cm" fo:padding-bottom="0.128cm" fo:padding-left="0.256cm" fo:padding-right="0.256cm" fo:wrap-option="wrap"/>
    </style:style>
    <style:style style:name="pr4" style:family="presentation" style:parent-style-name="Title1-title">
      <style:graphic-properties draw:stroke="none" draw:fill="none" draw:fill-color="#ffffff" draw:textarea-horizontal-align="justify" draw:textarea-vertical-align="bottom" draw:auto-grow-height="true" draw:auto-grow-width="false" fo:min-height="1.863cm" fo:min-width="0cm" fo:padding-top="0.127cm" fo:padding-bottom="0.127cm" fo:padding-left="0.254cm" fo:padding-right="0.254cm" fo:wrap-option="wrap"/>
    </style:style>
    <style:style style:name="pr5" style:family="presentation" style:parent-style-name="Title1-outline1">
      <style:graphic-properties draw:stroke="none" draw:fill="none" draw:fill-color="#ffffff" draw:textarea-horizontal-align="justify" draw:textarea-vertical-align="top" draw:auto-grow-height="false" draw:auto-grow-width="false" draw:fit-to-size="shrink-to-fit" fo:min-height="9.907cm" fo:min-width="0cm" fo:padding-top="0.127cm" fo:padding-bottom="0.127cm" fo:padding-left="0.254cm" fo:padding-right="0.254cm" fo:wrap-option="wrap"/>
    </style:style>
    <style:style style:name="pr6" style:family="presentation" style:parent-style-name="Title1-notes">
      <style:graphic-properties draw:fill-color="#ffffff" fo:min-height="11.525cm"/>
    </style:style>
    <style:style style:name="pr7" style:family="presentation" style:parent-style-name="Title1-title">
      <style:graphic-properties draw:stroke="none" draw:fill="none" draw:fill-color="#ffffff" draw:textarea-horizontal-align="justify" draw:textarea-vertical-align="bottom" draw:auto-grow-height="true" draw:auto-grow-width="false" fo:min-height="3.346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false" draw:auto-grow-width="false" draw:fit-to-size="shrink-to-fit" fo:min-height="9.55cm" fo:min-width="0cm" fo:padding-top="0.127cm" fo:padding-bottom="0.127cm" fo:padding-left="0.254cm" fo:padding-right="0.254cm" fo:wrap-option="wrap"/>
    </style:style>
    <style:style style:name="pr9" style:family="presentation" style:parent-style-name="Title1-title">
      <style:graphic-properties draw:stroke="none" draw:fill="none" draw:fill-color="#ffffff" draw:textarea-horizontal-align="justify" draw:textarea-vertical-align="bottom" draw:auto-grow-height="true" draw:auto-grow-width="false" fo:min-height="2.018cm" fo:min-width="0cm" fo:padding-top="0.127cm" fo:padding-bottom="0.127cm" fo:padding-left="0.254cm" fo:padding-right="0.254cm" fo:wrap-option="wrap"/>
    </style:style>
    <style:style style:name="pr10" style:family="presentation" style:parent-style-name="Title1-outline1">
      <style:graphic-properties draw:stroke="none" draw:fill="none" draw:fill-color="#ffffff" draw:textarea-horizontal-align="justify" draw:textarea-vertical-align="top" draw:auto-grow-height="false" draw:auto-grow-width="false" draw:fit-to-size="shrink-to-fit" fo:min-height="11.737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2" style:family="presentation" style:parent-style-name="Default-notes">
      <style:graphic-properties draw:fill-color="#ffffff" fo:min-height="11.525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211cm" fo:margin-bottom="0cm" fo:line-height="80%" fo:text-indent="0cm" style:punctuation-wrap="hanging" style:line-break="strict"/>
    </style:style>
    <style:style style:name="P6" style:family="paragraph">
      <style:paragraph-properties fo:margin-left="0.952cm" fo:margin-right="0cm" fo:margin-top="0.211cm" fo:margin-bottom="0cm" fo:line-height="80%" fo:text-indent="-0.952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margin-top="0.246cm" fo:margin-bottom="0cm" fo:line-height="80%" fo:text-indent="0cm" style:punctuation-wrap="hanging" style:line-break="strict"/>
    </style:style>
    <style:style style:name="P9" style:family="paragraph">
      <style:paragraph-properties fo:margin-left="0cm" fo:margin-right="0cm" fo:margin-top="0.176cm" fo:margin-bottom="0cm" fo:text-indent="0cm" style:punctuation-wrap="hanging" style:line-break="strict"/>
    </style:style>
    <style:style style:name="P10" style:family="paragraph">
      <style:paragraph-properties fo:margin-top="0.176cm" fo:margin-bottom="0cm"/>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11.3999996185303p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margin-top="0.211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246cm" fo:margin-bottom="0cm" fo:line-height="90%" fo:text-indent="0cm" style:punctuation-wrap="hanging" style:line-break="strict"/>
    </style:style>
    <style:style style:name="P19"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margin-top="0.282cm" fo:margin-bottom="0cm" fo:line-height="90%" fo:text-indent="0cm" style:punctuation-wrap="hanging" style:line-break="strict"/>
    </style:style>
    <style:style style:name="P21" style:family="paragraph">
      <style:paragraph-properties fo:margin-left="0cm" fo:margin-right="0cm" fo:margin-top="0.211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246cm" fo:margin-bottom="0cm" fo:line-height="90%" fo:text-indent="-0.952cm" style:punctuation-wrap="hanging" style:line-break="strict"/>
    </style:style>
    <style:style style:name="P23" style:family="paragraph">
      <style:text-properties fo:font-size="12pt"/>
    </style:style>
    <style:style style:name="P24" style:family="paragraph">
      <style:paragraph-properties fo:margin-left="0cm" fo:margin-right="0cm" fo:margin-top="0.485cm" fo:margin-bottom="0cm" fo:line-height="100%" fo:text-align="center" fo:text-indent="0cm"/>
    </style:style>
    <style:style style:name="P25" style:family="paragraph">
      <style:paragraph-properties fo:margin-left="0cm" fo:margin-right="0cm" fo:margin-top="0.485cm" fo:margin-bottom="0cm" fo:line-height="100%" fo:text-indent="0cm"/>
    </style:style>
    <style:style style:name="T1" style:family="text">
      <style:text-properties fo:color="#333399" fo:font-size="40pt" fo:language="en" fo:country="US" style:font-size-asian="40pt" style:font-size-complex="40pt"/>
    </style:style>
    <style:style style:name="T2" style:family="text">
      <style:text-properties fo:color="#ff3300" fo:language="en" fo:country="US"/>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color="#000000" fo:font-size="24pt" fo:language="en" fo:country="US" style:font-size-asian="24pt" style:font-size-complex="24pt"/>
    </style:style>
    <style:style style:name="T6" style:family="text">
      <style:text-properties fo:font-size="28pt" fo:language="en" fo:country="US" style:font-size-asian="28pt" style:font-size-complex="28pt"/>
    </style:style>
    <style:style style:name="T7" style:family="text">
      <style:text-properties fo:color="#000000" fo:font-size="20pt" fo:language="en" fo:country="US" style:font-size-asian="20pt" style:font-size-complex="20pt"/>
    </style:style>
    <style:style style:name="T8" style:family="text">
      <style:text-properties fo:color="#000000" fo:font-size="18pt" fo:language="en" fo:country="US" style:font-size-asian="18pt" style:font-size-complex="18pt"/>
    </style:style>
    <style:style style:name="T9" style:family="text">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0" style:family="text">
      <style:text-properties fo:font-size="24pt" fo:language="en" fo:country="US" style:font-size-asian="24pt" style:font-size-complex="24pt"/>
    </style:style>
    <style:style style:name="T11" style:family="text">
      <style:text-properties fo:color="#000000" fo:font-size="28pt" fo:language="en" fo:country="US" style:font-size-asian="28pt" style:font-size-complex="28pt"/>
    </style:style>
    <style:style style:name="T12" style:family="text">
      <style:text-properties fo:font-size="24pt" fo:language="en" fo:country="US" fo:font-style="italic" style:font-size-asian="24pt" style:font-style-asian="italic" style:font-size-complex="24pt" style:font-style-complex="italic"/>
    </style:style>
    <style:style style:name="T13" style:family="text">
      <style:text-properties fo:color="#333399" fo:font-family="'Comic Sans MS'" style:font-family-generic="script" style:font-pitch="variable" fo:font-size="22pt" fo:language="en" fo:country="US" style:font-size-asian="22pt" style:font-size-complex="22pt"/>
    </style:style>
    <style:style style:name="T14" style:family="text">
      <style:text-properties fo:color="#ff3300" fo:font-family="'Comic Sans MS'" style:font-family-generic="script" style:font-pitch="variable" fo:font-size="22pt" fo:language="en" fo:country="US" style:font-size-asian="22pt" style:font-size-complex="22pt"/>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ff9933" fo:font-size="100%"/>
      </text:list-level-style-bullet>
      <text:list-level-style-bullet text:level="3" text:bullet-char="•">
        <style:list-level-properties text:space-before="2.54cm"/>
        <style:text-properties fo:font-family="Arial" style:font-family-generic="swiss" style:font-pitch="variable" fo:color="#009e00" fo:font-size="100%"/>
      </text:list-level-style-bullet>
      <text:list-level-style-bullet text:level="4" text:bullet-char="•">
        <style:list-level-properties text:space-before="3.81cm"/>
        <style:text-properties fo:font-family="Arial" style:font-family-generic="swiss" style:font-pitch="variable" fo:color="#009e00" fo:font-size="100%"/>
      </text:list-level-style-bullet>
      <text:list-level-style-bullet text:level="5" text:bullet-char="•">
        <style:list-level-properties text:space-before="5.08cm"/>
        <style:text-properties fo:font-family="Arial" style:font-family-generic="swiss" style:font-pitch="variable" fo:color="#009e00" fo:font-size="100%"/>
      </text:list-level-style-bullet>
      <text:list-level-style-bullet text:level="6" text:bullet-char="•">
        <style:list-level-properties text:space-before="5.08cm"/>
        <style:text-properties fo:font-family="Arial" style:font-family-generic="swiss" style:font-pitch="variable" fo:color="#009e00" fo:font-size="100%"/>
      </text:list-level-style-bullet>
      <text:list-level-style-bullet text:level="7" text:bullet-char="•">
        <style:list-level-properties text:space-before="5.08cm"/>
        <style:text-properties fo:font-family="Arial" style:font-family-generic="swiss" style:font-pitch="variable" fo:color="#009e00" fo:font-size="100%"/>
      </text:list-level-style-bullet>
      <text:list-level-style-bullet text:level="8" text:bullet-char="•">
        <style:list-level-properties text:space-before="5.08cm"/>
        <style:text-properties fo:font-family="Arial" style:font-family-generic="swiss" style:font-pitch="variable" fo:color="#009e00" fo:font-size="100%"/>
      </text:list-level-style-bullet>
      <text:list-level-style-bullet text:level="9" text:bullet-char="•">
        <style:list-level-properties text:space-before="5.08cm"/>
        <style:text-properties fo:font-family="Arial" style:font-family-generic="swiss" style:font-pitch="variable" fo:color="#009e00" fo:font-size="100%"/>
      </text:list-level-style-bullet>
      <text:list-level-style-bullet text:level="10" text:bullet-char="•">
        <style:list-level-properties text:space-before="5.08cm"/>
        <style:text-properties fo:font-family="Arial" style:font-family-generic="swiss" style:font-pitch="variable" fo:color="#009e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703d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text:list-style style:name="L5">
      <text:list-level-style-number text:level="1" style:num-format="">
        <style:list-level-properties/>
        <style:text-properties fo:color="#703dff"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text:list-style style:name="L6">
      <text:list-level-style-bullet text:level="1" text:bullet-char="">
        <style:list-level-properties text:space-before="5.08cm" text:min-label-width="0.635cm"/>
        <style:text-properties fo:font-family="Symbol" style:font-family-generic="roman" style:font-pitch="variable" style:font-charset="x-symbol" fo:color="#703d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text:list-style style:name="L7">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Mrs. ***’s       Second Grade Class" draw:style-name="dp1" draw:master-page-name="Default" presentation:use-date-time-name="dtd1" xml:id="id1" draw:id="id1">
        <draw:frame presentation:style-name="pr1" draw:text-style-name="P2" draw:layer="layout" svg:width="16.298cm" svg:height="3.979cm" svg:x="6.562cm" svg:y="4.78cm" presentation:class="title" presentation:user-transformed="true">
          <draw:text-box>
            <text:list text:style-name="L1">
              <text:list-header>
                <text:p text:style-name="P1"><text:span text:style-name="T1">Mrs. ***’s <text:s/></text:span><text:span text:style-name="T1"><text:line-break/></text:span><text:span text:style-name="T1"> <text:s text:c="3"/>Second Grade Class</text:span></text:p>
              </text:list-header>
            </text:list>
          </draw:text-box>
        </draw:frame>
        <draw:frame presentation:style-name="pr2" draw:text-style-name="P2" draw:layer="layout" svg:width="12.065cm" svg:height="1.611cm" svg:x="9.101cm" svg:y="9.313cm">
          <draw:text-box>
            <text:list text:style-name="L2">
              <text:list-header>
                <text:p text:style-name="P3"><text:span text:style-name="T2">Welcome!</text:span></text:p>
              </text:list-header>
            </text:list>
          </draw:text-box>
        </draw:frame>
        <anim:par smil:dur="indefinite" smil:restart="never" presentation:node-type="timing-root">
          <anim:par smil:begin="id1.begin">
            <anim:transitionFilter smil:dur="2s" smil:type="pushWipe" smil:subtype="fromLeft"/>
          </anim:par>
        </anim:par>
        <presentation:notes draw:style-name="dp2" presentation:use-date-time-name="dtd1">
          <draw:custom-shape draw:name="Rectangle 7" draw:style-name="gr1" draw:text-style-name="P2" draw:layer="layout" svg:width="8.347cm" svg:height="1.279cm" svg:x="10.91cm" svg:y="24.328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806cm" svg:height="9.604cm" svg:x="3.228cm" svg:y="1.923cm" draw:page-number="1" presentation:class="page"/>
          <draw:frame presentation:style-name="pr3" draw:text-style-name="P2" draw:layer="layout" svg:width="15.408cm" svg:height="11.524cm" svg:x="1.927cm" svg:y="12.165cm" presentation:class="notes" presentation:user-transformed="true">
            <draw:text-box>
              <text:list text:style-name="L3">
                <text:list-header>
                  <text:p><text:span text:style-name="T4"/></text:p>
                </text:list-header>
              </text:list>
            </draw:text-box>
          </draw:frame>
        </presentation:notes>
      </draw:page>
      <draw:page draw:name="Welcome to Second Grade!" draw:style-name="dp3" draw:master-page-name="Title1" presentation:use-date-time-name="dtd1" xml:id="id2" draw:id="id2">
        <draw:frame presentation:style-name="pr4" draw:text-style-name="P2" draw:layer="layout" svg:width="22.86cm" svg:height="2.117cm" svg:x="1.005cm" svg:y="2.416cm" presentation:class="title" presentation:user-transformed="true">
          <draw:text-box>
            <text:list text:style-name="L1">
              <text:list-header>
                <text:p text:style-name="P1"><text:span text:style-name="T4">Welcome to Second Grade!</text:span></text:p>
              </text:list-header>
            </text:list>
          </draw:text-box>
        </draw:frame>
        <draw:frame presentation:style-name="pr5" draw:text-style-name="P2" draw:layer="layout" svg:width="10.491cm" svg:height="10.16cm" svg:x="1.904cm" svg:y="5.08cm" presentation:class="outline" presentation:user-transformed="true">
          <draw:text-box>
            <text:list text:style-name="L4">
              <text:list-item>
                <text:p text:style-name="P5"><text:span text:style-name="T5">In our classroom we have many <text:s/>specialized areas of study. </text:span></text:p>
              </text:list-item>
              <text:list-item>
                <text:p text:style-name="P5"><text:span text:style-name="T5">If you have any questions during my presentation, please let me know. </text:span></text:p>
              </text:list-item>
              <text:list-item>
                <text:p text:style-name="P5"><text:span text:style-name="T5">Notes from this presentation are available. </text:span></text:p>
              </text:list-item>
            </text:list>
            <text:list text:style-name="L5">
              <text:list-header>
                <text:p text:style-name="P6"><text:span text:style-name="T5"/></text:p>
              </text:list-header>
            </text:list>
          </draw:text-box>
        </draw:frame>
        <draw:g>
          <draw:frame draw:name="Picture 10" draw:style-name="gr2" draw:text-style-name="P7" draw:layer="layout" svg:width="9.711cm" svg:height="10.16cm" svg:x="13.189cm" svg:y="5.08cm">
            <draw:image xlink:href="Pictures/20000190000139AD0001488F9EA437E4.wmf" xlink:type="simple" xlink:show="embed" xlink:actuate="onLoad">
              <text:p/>
            </draw:image>
          </draw:frame>
          <draw:frame draw:style-name="gr3" draw:text-style-name="P2" draw:layer="layout" svg:width="9.711cm" svg:height="10.161cm" svg:x="13.189cm" svg:y="5.08cm">
            <draw:text-box>
              <text:p/>
            </draw:text-box>
          </draw:frame>
        </draw:g>
        <anim:par smil:dur="indefinite" smil:restart="never" presentation:node-type="timing-root">
          <anim:par smil:begin="id2.begin">
            <anim:transitionFilter smil:dur="2s" smil:type="random"/>
          </anim:par>
          <anim:seq smil:dur="0s" presentation:node-type="main-sequence"/>
        </anim:par>
        <presentation:notes draw:style-name="dp4">
          <draw:page-thumbnail draw:style-name="gr4" draw:layer="layout" svg:width="12.806cm" svg:height="9.605cm" svg:x="3.228cm" svg:y="1.923cm" draw:page-number="2" presentation:class="page"/>
          <draw:frame presentation:style-name="pr6" draw:layer="layout" svg:width="15.408cm" svg:height="11.525cm" svg:x="1.927cm" svg:y="12.165cm" presentation:class="notes" presentation:placeholder="true">
            <draw:text-box/>
          </draw:frame>
        </presentation:notes>
      </draw:page>
      <draw:page draw:name="All About Me" draw:style-name="dp3" draw:master-page-name="Title1" presentation:use-date-time-name="dtd1" xml:id="id3" draw:id="id3">
        <draw:frame presentation:style-name="pr7" draw:text-style-name="P2" draw:layer="layout" svg:width="19.085cm" svg:height="3.6cm" svg:x="1.904cm" svg:y="1.056cm" presentation:class="title" presentation:user-transformed="true">
          <draw:text-box>
            <text:list text:style-name="L1">
              <text:list-header>
                <text:p text:style-name="P1"><text:span text:style-name="T4">All About Me</text:span></text:p>
              </text:list-header>
            </text:list>
          </draw:text-box>
        </draw:frame>
        <draw:frame presentation:style-name="pr5" draw:text-style-name="P2" draw:layer="layout" svg:width="21.378cm" svg:height="10.16cm" svg:x="1.905cm" svg:y="5.08cm" presentation:class="outline" presentation:user-transformed="true">
          <draw:text-box>
            <text:list text:style-name="L4">
              <text:list-item>
                <text:p text:style-name="P8"><text:span text:style-name="T6">My background</text:span></text:p>
              </text:list-item>
            </text:list>
            <text:list text:style-name="L6">
              <text:list-item>
                <text:list>
                  <text:list-item>
                    <text:p text:style-name="P8"><text:span text:style-name="T4">I grew up in a small town north of Detroit, Michigan. </text:span></text:p>
                  </text:list-item>
                  <text:list-item>
                    <text:p text:style-name="P8"><text:span text:style-name="T4">I graduated from Lindenwood University. </text:span></text:p>
                  </text:list-item>
                </text:list>
              </text:list-item>
            </text:list>
            <text:list text:style-name="L4">
              <text:list-item>
                <text:p text:style-name="P8"><text:span text:style-name="T6">My experience</text:span></text:p>
              </text:list-item>
            </text:list>
            <text:list text:style-name="L6">
              <text:list-item>
                <text:list>
                  <text:list-item>
                    <text:p text:style-name="P8"><text:span text:style-name="T4">This is my third year of teaching at Boone Trail. </text:span></text:p>
                  </text:list-item>
                  <text:list-item>
                    <text:p text:style-name="P8"><text:span text:style-name="T4">I have also taught fifth grade, but I have always wanted to teach second grade!</text:span></text:p>
                  </text:list-item>
                </text:list>
              </text:list-item>
            </text:list>
          </draw:text-box>
        </draw:frame>
        <anim:par smil:dur="indefinite" smil:restart="never" presentation:node-type="timing-root">
          <anim:par smil:begin="id3.begin">
            <anim:transitionFilter smil:dur="2s" smil:type="random"/>
          </anim:par>
        </anim:par>
        <presentation:notes draw:style-name="dp4">
          <draw:page-thumbnail draw:style-name="gr4" draw:layer="layout" svg:width="12.806cm" svg:height="9.605cm" svg:x="3.228cm" svg:y="1.923cm" draw:page-number="3" presentation:class="page"/>
          <draw:frame presentation:style-name="pr6" draw:layer="layout" svg:width="15.408cm" svg:height="11.525cm" svg:x="1.927cm" svg:y="12.165cm" presentation:class="notes" presentation:placeholder="true">
            <draw:text-box/>
          </draw:frame>
        </presentation:notes>
      </draw:page>
      <draw:page draw:name="My Family" draw:style-name="dp3" draw:master-page-name="Title1" presentation:use-date-time-name="dtd1" xml:id="id4" draw:id="id4">
        <draw:frame presentation:style-name="pr7" draw:text-style-name="P2" draw:layer="layout" svg:width="19.085cm" svg:height="3.6cm" svg:x="1.904cm" svg:y="1.056cm" presentation:class="title" presentation:user-transformed="true">
          <draw:text-box>
            <text:list text:style-name="L1">
              <text:list-header>
                <text:p text:style-name="P1"><text:span text:style-name="T4">Assessments</text:span></text:p>
              </text:list-header>
            </text:list>
          </draw:text-box>
        </draw:frame>
        <draw:frame presentation:style-name="pr5" draw:text-style-name="P2" draw:layer="layout" svg:width="23.114cm" svg:height="10.922cm" svg:x="0.762cm" svg:y="4.064cm" presentation:class="outline" presentation:user-transformed="true">
          <draw:text-box>
            <text:list text:style-name="L4">
              <text:list-item>
                <text:p text:style-name="P9"><text:span text:style-name="T7">DIBELS</text:span></text:p>
              </text:list-item>
            </text:list>
            <text:list text:style-name="L6">
              <text:list-item>
                <text:list>
                  <text:list-item>
                    <text:p text:style-name="P9"><text:span text:style-name="T8"><text:s/></text:span><text:span text:style-name="T8">Students will be given a passage to read in 1 minute. We will be looking for accuracy as well as ability to read for meaning. This will happen 3 times over the year. The first will be August 31-Sept 14.</text:span></text:p>
                  </text:list-item>
                </text:list>
              </text:list-item>
            </text:list>
            <text:list text:style-name="L4">
              <text:list-item>
                <text:p text:style-name="P9"><text:span text:style-name="T7">NWEA (MAPS)</text:span></text:p>
              </text:list-item>
            </text:list>
            <text:list text:style-name="L6">
              <text:list-item>
                <text:list>
                  <text:list-item>
                    <text:p text:style-name="P9"><text:span text:style-name="T8">This is a computerized test that is given twice a year. We will take a Reading test that has 52 questions and Math that has 46.</text:span><text:span text:style-name="T7"> </text:span></text:p>
                  </text:list-item>
                  <text:list-item>
                    <text:p text:style-name="P9"><text:span text:style-name="T7">The MAPS testing window will be the same as DIBELS.</text:span></text:p>
                  </text:list-item>
                </text:list>
              </text:list-item>
            </text:list>
            <text:list text:style-name="L4">
              <text:list-item>
                <text:p text:style-name="P9"><text:span text:style-name="T7">Common Assessments</text:span></text:p>
              </text:list-item>
            </text:list>
            <text:list text:style-name="L6">
              <text:list-item>
                <text:list>
                  <text:list-item>
                    <text:p text:style-name="P9"><text:span text:style-name="T8">Weekly spelling tests that relate to our reading</text:span></text:p>
                  </text:list-item>
                  <text:list-item>
                    <text:p text:style-name="P9"><text:span text:style-name="T8">Unit tests for all topics</text:span></text:p>
                  </text:list-item>
                  <text:list-item>
                    <text:p text:style-name="P9"><text:span text:style-name="T8">Topic tests for math</text:span></text:p>
                  </text:list-item>
                  <text:list-item>
                    <text:p text:style-name="P9"><text:span text:style-name="T8">Math Facts</text:span></text:p>
                  </text:list-item>
                </text:list>
              </text:list-item>
            </text:list>
            <text:p text:style-name="P10"><text:span text:style-name="T9">Data communication sheets will be sent out after watch testing.</text:span></text:p>
            <text:list text:continue-numbering="true" text:style-name="L6">
              <text:list-item>
                <text:list>
                  <text:list-header>
                    <text:p text:style-name="P9"><text:span text:style-name="T7"/></text:p>
                  </text:list-header>
                </text:list>
              </text:list-item>
            </text:list>
          </draw:text-box>
        </draw:frame>
        <anim:par smil:dur="indefinite" smil:restart="never" presentation:node-type="timing-root">
          <anim:par smil:begin="id4.begin">
            <anim:transitionFilter smil:dur="2s" smil:type="random"/>
          </anim:par>
          <anim:seq smil:dur="0s" presentation:node-type="main-sequence"/>
        </anim:par>
        <presentation:notes draw:style-name="dp4">
          <draw:page-thumbnail draw:style-name="gr4" draw:layer="layout" svg:width="12.806cm" svg:height="9.605cm" svg:x="3.228cm" svg:y="1.923cm" draw:page-number="4" presentation:class="page"/>
          <draw:frame presentation:style-name="pr6" draw:layer="layout" svg:width="15.408cm" svg:height="11.525cm" svg:x="1.927cm" svg:y="12.165cm" presentation:class="notes" presentation:placeholder="true">
            <draw:text-box/>
          </draw:frame>
        </presentation:notes>
      </draw:page>
      <draw:page draw:name="My Goals" draw:style-name="dp3" draw:master-page-name="Title1" presentation:use-date-time-name="dtd1" xml:id="id5" draw:id="id5">
        <draw:frame presentation:style-name="pr7" draw:text-style-name="P2" draw:layer="layout" svg:width="19.085cm" svg:height="3.6cm" svg:x="1.904cm" svg:y="1.056cm" presentation:class="title" presentation:user-transformed="true">
          <draw:text-box>
            <text:list text:style-name="L1">
              <text:list-header>
                <text:p text:style-name="P1"><text:span text:style-name="T4">My Goals</text:span></text:p>
              </text:list-header>
            </text:list>
          </draw:text-box>
        </draw:frame>
        <draw:frame presentation:style-name="pr5" draw:text-style-name="P2" draw:layer="layout" svg:width="21.378cm" svg:height="10.16cm" svg:x="1.905cm" svg:y="5.08cm" presentation:class="outline" presentation:user-transformed="true">
          <draw:text-box>
            <text:list text:style-name="L4">
              <text:list-item>
                <text:p text:style-name="P3"><text:span text:style-name="T4">To help your child grow in your reading, writing, math, and social skills.</text:span></text:p>
              </text:list-item>
              <text:list-item>
                <text:p text:style-name="P3"><text:span text:style-name="T4">To provide a supportive and fun classroom environment.</text:span></text:p>
              </text:list-item>
              <text:list-item>
                <text:p text:style-name="P3"><text:span text:style-name="T4">To help your child make new friends and discover new interests.</text:span></text:p>
              </text:list-item>
            </text:list>
          </draw:text-box>
        </draw:frame>
        <anim:par smil:dur="indefinite" smil:restart="never" presentation:node-type="timing-root">
          <anim:par smil:begin="id5.begin">
            <anim:transitionFilter smil:dur="2s" smil:type="random"/>
          </anim:par>
        </anim:par>
        <presentation:notes draw:style-name="dp4">
          <draw:page-thumbnail draw:style-name="gr4" draw:layer="layout" svg:width="12.806cm" svg:height="9.605cm" svg:x="3.228cm" svg:y="1.923cm" draw:page-number="5" presentation:class="page"/>
          <draw:frame presentation:style-name="pr6" draw:layer="layout" svg:width="15.408cm" svg:height="11.525cm" svg:x="1.927cm" svg:y="12.165cm" presentation:class="notes" presentation:placeholder="true">
            <draw:text-box/>
          </draw:frame>
        </presentation:notes>
      </draw:page>
      <draw:page draw:name="Class Subjects" draw:style-name="dp3" draw:master-page-name="Title1" presentation:use-date-time-name="dtd1" xml:id="id6" draw:id="id6">
        <draw:frame presentation:style-name="pr7" draw:text-style-name="P2" draw:layer="layout" svg:width="19.085cm" svg:height="3.6cm" svg:x="1.904cm" svg:y="1.056cm" presentation:class="title" presentation:user-transformed="true">
          <draw:text-box>
            <text:list text:style-name="L1">
              <text:list-header>
                <text:p text:style-name="P1"><text:span text:style-name="T4">Class Subjects</text:span></text:p>
              </text:list-header>
            </text:list>
          </draw:text-box>
        </draw:frame>
        <draw:frame presentation:style-name="pr5" draw:text-style-name="P2" draw:layer="layout" svg:width="21.378cm" svg:height="10.16cm" svg:x="1.905cm" svg:y="5.08cm" presentation:class="outline" presentation:user-transformed="true">
          <draw:text-box>
            <text:list text:style-name="L4">
              <text:list-item>
                <text:p text:style-name="P11"><text:span text:style-name="T6">The subjects we will study during second grade are:</text:span></text:p>
              </text:list-item>
            </text:list>
            <text:list text:style-name="L6">
              <text:list-item>
                <text:list>
                  <text:list-item>
                    <text:p text:style-name="P12"><text:span text:style-name="T10">Reading</text:span><text:span text:style-name="T10"><text:tab/></text:span><text:span text:style-name="T10"><text:tab/></text:span></text:p>
                  </text:list-item>
                  <text:list-item>
                    <text:p text:style-name="P13"><text:span text:style-name="T10">Writing</text:span></text:p>
                  </text:list-item>
                  <text:list-item>
                    <text:p text:style-name="P13"><text:span text:style-name="T10">Math</text:span></text:p>
                  </text:list-item>
                  <text:list-item>
                    <text:p text:style-name="P13"><text:span text:style-name="T10">Science</text:span></text:p>
                  </text:list-item>
                  <text:list-item>
                    <text:p text:style-name="P13"><text:span text:style-name="T10">Social studies</text:span></text:p>
                  </text:list-item>
                  <text:list-item>
                    <text:p text:style-name="P13"><text:span text:style-name="T10">Music, Art, P.E., Computers, Spanish, and Library <text:s/></text:span></text:p>
                  </text:list-item>
                </text:list>
              </text:list-item>
            </text:list>
          </draw:text-box>
        </draw:frame>
        <anim:par smil:dur="indefinite" smil:restart="never" presentation:node-type="timing-root">
          <anim:par smil:begin="id6.begin">
            <anim:transitionFilter smil:dur="2s" smil:type="random"/>
          </anim:par>
          <anim:seq smil:dur="0s" presentation:node-type="main-sequence"/>
        </anim:par>
        <presentation:notes draw:style-name="dp4">
          <draw:page-thumbnail draw:style-name="gr4" draw:layer="layout" svg:width="12.806cm" svg:height="9.605cm" svg:x="3.228cm" svg:y="1.923cm" draw:page-number="6" presentation:class="page"/>
          <draw:frame presentation:style-name="pr6" draw:layer="layout" svg:width="15.408cm" svg:height="11.525cm" svg:x="1.927cm" svg:y="12.165cm" presentation:class="notes" presentation:placeholder="true">
            <draw:text-box/>
          </draw:frame>
        </presentation:notes>
      </draw:page>
      <draw:page draw:name="Reading" draw:style-name="dp3" draw:master-page-name="Title1" presentation:use-date-time-name="dtd1" xml:id="id7" draw:id="id7">
        <draw:frame presentation:style-name="pr7" draw:text-style-name="P2" draw:layer="layout" svg:width="19.085cm" svg:height="3.6cm" svg:x="1.904cm" svg:y="1.056cm" presentation:class="title" presentation:user-transformed="true">
          <draw:text-box>
            <text:list text:style-name="L1">
              <text:list-header>
                <text:p text:style-name="P1"><text:span text:style-name="T4">Reading</text:span></text:p>
              </text:list-header>
            </text:list>
          </draw:text-box>
        </draw:frame>
        <draw:frame presentation:style-name="pr5" draw:text-style-name="P2" draw:layer="layout" svg:width="10.478cm" svg:height="10.16cm" svg:x="1.905cm" svg:y="5.08cm" presentation:class="outline" presentation:user-transformed="true">
          <draw:text-box>
            <text:list text:style-name="L5">
              <text:list-header>
                <text:p text:style-name="P14"><text:span text:style-name="T5"><text:tab/></text:span><text:span text:style-name="T5">In our class, we will cover the five components of reading.</text:span></text:p>
                <text:list>
                  <text:list-item>
                    <text:p><text:span text:style-name="T8">Phononemic Awareness</text:span></text:p>
                  </text:list-item>
                  <text:list-item>
                    <text:p><text:span text:style-name="T8">Phonics</text:span></text:p>
                  </text:list-item>
                  <text:list-item>
                    <text:p><text:span text:style-name="T8">Fluency</text:span></text:p>
                  </text:list-item>
                  <text:list-item>
                    <text:p><text:span text:style-name="T8">Comprehension</text:span></text:p>
                  </text:list-item>
                  <text:list-item>
                    <text:p><text:span text:style-name="T8">Vocablulary</text:span></text:p>
                    <text:p><text:span text:style-name="T8">As emergent readers, practice is very important for success in the classroom! Second graders will be expected to read nightly. </text:span></text:p>
                  </text:list-item>
                </text:list>
              </text:list-header>
            </text:list>
            <text:list text:style-name="L4">
              <text:list-header>
                <text:p text:style-name="P15"><text:span text:style-name="T5"/></text:p>
              </text:list-header>
            </text:list>
          </draw:text-box>
        </draw:frame>
        <draw:g>
          <draw:frame draw:name="Picture 19" draw:style-name="gr2" draw:text-style-name="P7" draw:layer="layout" svg:width="11.02cm" svg:height="7.766cm" svg:x="12.74cm" svg:y="5.675cm">
            <draw:image xlink:href="Pictures/2000005E00005DD800004225ED78BF5A.wmf" xlink:type="simple" xlink:show="embed" xlink:actuate="onLoad">
              <text:p/>
            </draw:image>
          </draw:frame>
          <draw:frame draw:style-name="gr5" draw:text-style-name="P2" draw:layer="layout" svg:width="11.02cm" svg:height="7.767cm" svg:x="12.74cm" svg:y="5.675cm">
            <draw:text-box>
              <text:p/>
            </draw:text-box>
          </draw:frame>
        </draw:g>
        <anim:par smil:dur="indefinite" smil:restart="never" presentation:node-type="timing-root">
          <anim:par smil:begin="id7.begin">
            <anim:transitionFilter smil:dur="2s" smil:type="random"/>
          </anim:par>
          <anim:seq smil:dur="0s" presentation:node-type="main-sequence"/>
        </anim:par>
        <presentation:notes draw:style-name="dp4">
          <draw:page-thumbnail draw:style-name="gr4" draw:layer="layout" svg:width="12.806cm" svg:height="9.605cm" svg:x="3.228cm" svg:y="1.923cm" draw:page-number="7" presentation:class="page"/>
          <draw:frame presentation:style-name="pr6" draw:layer="layout" svg:width="15.408cm" svg:height="11.525cm" svg:x="1.927cm" svg:y="12.165cm" presentation:class="notes" presentation:placeholder="true">
            <draw:text-box/>
          </draw:frame>
        </presentation:notes>
      </draw:page>
      <draw:page draw:name="Writing" draw:style-name="dp3" draw:master-page-name="Title1" presentation:use-date-time-name="dtd1" xml:id="id8" draw:id="id8">
        <draw:frame presentation:style-name="pr7" draw:text-style-name="P2" draw:layer="layout" svg:width="19.085cm" svg:height="3.6cm" svg:x="1.904cm" svg:y="1.056cm" presentation:class="title" presentation:user-transformed="true">
          <draw:text-box>
            <text:list text:style-name="L1">
              <text:list-header>
                <text:p text:style-name="P1"><text:span text:style-name="T4">Writing</text:span></text:p>
              </text:list-header>
            </text:list>
          </draw:text-box>
        </draw:frame>
        <draw:frame presentation:style-name="pr8" draw:text-style-name="P2" draw:layer="layout" svg:width="11.258cm" svg:height="9.803cm" svg:x="2.134cm" svg:y="5.211cm" presentation:class="outline" presentation:user-transformed="true">
          <draw:text-box>
            <text:list text:style-name="L5">
              <text:list-header>
                <text:p text:style-name="P16"><text:span text:style-name="T7"><text:tab/></text:span><text:span text:style-name="T5">We will use a writer’s workshop format to learn about writing. After mini lessons, students will explore the skill using their own topic. </text:span></text:p>
                <text:p text:style-name="P16"><text:span text:style-name="T5"><text:tab/></text:span><text:span text:style-name="T5">Students will go through this process by Plan, Rough Draft, Edit, Revising, and Publishing. </text:span></text:p>
              </text:list-header>
            </text:list>
            <text:list text:style-name="L4">
              <text:list-header>
                <text:p text:style-name="P13"><text:span text:style-name="T5"/></text:p>
              </text:list-header>
            </text:list>
          </draw:text-box>
        </draw:frame>
        <draw:g>
          <draw:frame draw:name="Picture 28" draw:style-name="gr2" draw:text-style-name="P7" draw:layer="layout" svg:width="8.308cm" svg:height="7.774cm" svg:x="14.027cm" svg:y="5.83cm">
            <draw:image xlink:href="Pictures/2000003A0000A34C000098F6CF452F17.wmf" xlink:type="simple" xlink:show="embed" xlink:actuate="onLoad">
              <text:p/>
            </draw:image>
          </draw:frame>
          <draw:frame draw:style-name="gr6" draw:text-style-name="P2" draw:layer="layout" svg:width="8.308cm" svg:height="7.775cm" svg:x="14.027cm" svg:y="5.83cm">
            <draw:text-box>
              <text:p/>
            </draw:text-box>
          </draw:frame>
        </draw:g>
        <anim:par smil:dur="indefinite" smil:restart="never" presentation:node-type="timing-root">
          <anim:par smil:begin="id8.begin">
            <anim:transitionFilter smil:dur="2s" smil:type="random"/>
          </anim:par>
          <anim:seq smil:dur="0s" presentation:node-type="main-sequence"/>
        </anim:par>
        <presentation:notes draw:style-name="dp4">
          <draw:page-thumbnail draw:style-name="gr4" draw:layer="layout" svg:width="12.806cm" svg:height="9.605cm" svg:x="3.228cm" svg:y="1.923cm" draw:page-number="8" presentation:class="page"/>
          <draw:frame presentation:style-name="pr6" draw:layer="layout" svg:width="15.408cm" svg:height="11.525cm" svg:x="1.927cm" svg:y="12.165cm" presentation:class="notes" presentation:placeholder="true">
            <draw:text-box/>
          </draw:frame>
        </presentation:notes>
      </draw:page>
      <draw:page draw:name="Math" draw:style-name="dp3" draw:master-page-name="Title1" presentation:use-date-time-name="dtd1" xml:id="id9" draw:id="id9">
        <draw:frame presentation:style-name="pr7" draw:text-style-name="P2" draw:layer="layout" svg:width="19.085cm" svg:height="3.6cm" svg:x="1.904cm" svg:y="1.056cm" presentation:class="title" presentation:user-transformed="true">
          <draw:text-box>
            <text:list text:style-name="L1">
              <text:list-header>
                <text:p text:style-name="P1"><text:span text:style-name="T4">Math</text:span></text:p>
              </text:list-header>
            </text:list>
          </draw:text-box>
        </draw:frame>
        <draw:frame presentation:style-name="pr5" draw:text-style-name="P2" draw:layer="layout" svg:width="12.091cm" svg:height="10.16cm" svg:x="1.904cm" svg:y="5.08cm" presentation:class="outline" presentation:user-transformed="true">
          <draw:text-box>
            <text:list text:style-name="L5">
              <text:list-header>
                <text:p text:style-name="P14"><text:span text:style-name="T5"><text:tab/></text:span><text:span text:style-name="T5">During our math block students will be engaged in the EnVisions math program. This includes the opportunity for guided instruction and independent practice, as well as students explaining there understanding of math concepts. </text:span></text:p>
              </text:list-header>
            </text:list>
          </draw:text-box>
        </draw:frame>
        <draw:g>
          <draw:frame draw:name="Picture 8" draw:style-name="gr2" draw:text-style-name="P7" draw:layer="layout" svg:width="8.837cm" svg:height="7.629cm" svg:x="14.023cm" svg:y="5.702cm">
            <draw:image xlink:href="Pictures/2000006F0000CC540000B0877D7BC79D.wmf" xlink:type="simple" xlink:show="embed" xlink:actuate="onLoad">
              <text:p/>
            </draw:image>
          </draw:frame>
          <draw:frame draw:style-name="gr7" draw:text-style-name="P2" draw:layer="layout" svg:width="8.837cm" svg:height="7.63cm" svg:x="14.023cm" svg:y="5.702cm">
            <draw:text-box>
              <text:p/>
            </draw:text-box>
          </draw:frame>
        </draw:g>
        <anim:par smil:dur="indefinite" smil:restart="never" presentation:node-type="timing-root">
          <anim:par smil:begin="id9.begin">
            <anim:transitionFilter smil:dur="2s" smil:type="random"/>
          </anim:par>
          <anim:seq smil:dur="0s" presentation:node-type="main-sequence"/>
        </anim:par>
        <presentation:notes draw:style-name="dp4">
          <draw:page-thumbnail draw:style-name="gr4" draw:layer="layout" svg:width="12.806cm" svg:height="9.605cm" svg:x="3.228cm" svg:y="1.923cm" draw:page-number="9" presentation:class="page"/>
          <draw:frame presentation:style-name="pr6" draw:layer="layout" svg:width="15.408cm" svg:height="11.525cm" svg:x="1.927cm" svg:y="12.165cm" presentation:class="notes" presentation:placeholder="true">
            <draw:text-box/>
          </draw:frame>
        </presentation:notes>
      </draw:page>
      <draw:page draw:name="Science" draw:style-name="dp3" draw:master-page-name="Title1" presentation:use-date-time-name="dtd1" xml:id="id10" draw:id="id10">
        <draw:frame presentation:style-name="pr7" draw:text-style-name="P2" draw:layer="layout" svg:width="19.085cm" svg:height="3.6cm" svg:x="1.904cm" svg:y="1.056cm" presentation:class="title" presentation:user-transformed="true">
          <draw:text-box>
            <text:list text:style-name="L1">
              <text:list-header>
                <text:p text:style-name="P1"><text:span text:style-name="T4">Science</text:span></text:p>
              </text:list-header>
            </text:list>
          </draw:text-box>
        </draw:frame>
        <draw:frame presentation:style-name="pr5" draw:text-style-name="P2" draw:layer="layout" svg:width="10.478cm" svg:height="10.16cm" svg:x="1.905cm" svg:y="5.08cm" presentation:class="outline" presentation:user-transformed="true">
          <draw:text-box>
            <text:list text:style-name="L5">
              <text:list-header>
                <text:p text:style-name="P17"><text:span text:style-name="T11"><text:tab/></text:span><text:span text:style-name="T11">We will study the physical sciences this year. Our first unit of study is plants. Watch for more information coming home in our newsletters about science topics. </text:span></text:p>
              </text:list-header>
            </text:list>
            <text:list text:style-name="L4">
              <text:list-header>
                <text:p text:style-name="P18"><text:span text:style-name="T11"/></text:p>
              </text:list-header>
            </text:list>
          </draw:text-box>
        </draw:frame>
        <draw:g>
          <draw:frame draw:name="Picture 19" draw:style-name="gr2" draw:text-style-name="P7" draw:layer="layout" svg:width="7.642cm" svg:height="7.66cm" svg:x="13.983cm" svg:y="5.803cm">
            <draw:image xlink:href="Pictures/2000003E0000C9D90000C9D90499992D.wmf" xlink:type="simple" xlink:show="embed" xlink:actuate="onLoad">
              <text:p/>
            </draw:image>
          </draw:frame>
          <draw:frame draw:style-name="gr8" draw:text-style-name="P2" draw:layer="layout" svg:width="7.642cm" svg:height="7.661cm" svg:x="13.983cm" svg:y="5.803cm">
            <draw:text-box>
              <text:p/>
            </draw:text-box>
          </draw:frame>
        </draw:g>
        <anim:par smil:dur="indefinite" smil:restart="never" presentation:node-type="timing-root">
          <anim:par smil:begin="id10.begin">
            <anim:transitionFilter smil:dur="2s" smil:type="random"/>
          </anim:par>
          <anim:seq smil:dur="0s" presentation:node-type="main-sequence"/>
        </anim:par>
        <presentation:notes draw:style-name="dp4">
          <draw:page-thumbnail draw:style-name="gr4" draw:layer="layout" svg:width="12.806cm" svg:height="9.605cm" svg:x="3.228cm" svg:y="1.923cm" draw:page-number="10" presentation:class="page"/>
          <draw:frame presentation:style-name="pr6" draw:layer="layout" svg:width="15.408cm" svg:height="11.525cm" svg:x="1.927cm" svg:y="12.165cm" presentation:class="notes" presentation:placeholder="true">
            <draw:text-box/>
          </draw:frame>
        </presentation:notes>
      </draw:page>
      <draw:page draw:name="Social Studies" draw:style-name="dp3" draw:master-page-name="Title1" presentation:use-date-time-name="dtd1" xml:id="id11" draw:id="id11">
        <draw:frame presentation:style-name="pr7" draw:text-style-name="P2" draw:layer="layout" svg:width="19.085cm" svg:height="3.6cm" svg:x="1.904cm" svg:y="1.056cm" presentation:class="title" presentation:user-transformed="true">
          <draw:text-box>
            <text:list text:style-name="L1">
              <text:list-header>
                <text:p text:style-name="P1"><text:span text:style-name="T4">Social Studies</text:span></text:p>
              </text:list-header>
            </text:list>
          </draw:text-box>
        </draw:frame>
        <draw:frame presentation:style-name="pr5" draw:text-style-name="P2" draw:layer="layout" svg:width="10.491cm" svg:height="10.16cm" svg:x="1.904cm" svg:y="5.08cm" presentation:class="outline" presentation:user-transformed="true">
          <draw:text-box>
            <text:list text:style-name="L5">
              <text:list-header>
                <text:p text:style-name="P19"><text:span text:style-name="T11"><text:tab/></text:span><text:span text:style-name="T11">Our studies of communities, people, and geography of the United States will be our social studies focus in second grade. <text:s/></text:span></text:p>
              </text:list-header>
            </text:list>
          </draw:text-box>
        </draw:frame>
        <draw:g>
          <draw:frame draw:name="Picture 9" draw:style-name="gr2" draw:text-style-name="P7" draw:layer="layout" svg:width="7.85cm" svg:height="7.721cm" svg:x="14.027cm" svg:y="5.702cm">
            <draw:image xlink:href="Pictures/2000003B0000D5BC0000D26D2E274BCB.wmf" xlink:type="simple" xlink:show="embed" xlink:actuate="onLoad">
              <text:p/>
            </draw:image>
          </draw:frame>
          <draw:frame draw:style-name="gr9" draw:text-style-name="P2" draw:layer="layout" svg:width="7.85cm" svg:height="7.722cm" svg:x="14.027cm" svg:y="5.702cm">
            <draw:text-box>
              <text:p/>
            </draw:text-box>
          </draw:frame>
        </draw:g>
        <anim:par smil:dur="indefinite" smil:restart="never" presentation:node-type="timing-root">
          <anim:par smil:begin="id11.begin">
            <anim:transitionFilter smil:dur="2s" smil:type="random"/>
          </anim:par>
        </anim:par>
        <presentation:notes draw:style-name="dp4">
          <draw:page-thumbnail draw:style-name="gr4" draw:layer="layout" svg:width="12.806cm" svg:height="9.605cm" svg:x="3.228cm" svg:y="1.923cm" draw:page-number="11" presentation:class="page"/>
          <draw:frame presentation:style-name="pr6" draw:layer="layout" svg:width="15.408cm" svg:height="11.525cm" svg:x="1.927cm" svg:y="12.165cm" presentation:class="notes" presentation:placeholder="true">
            <draw:text-box/>
          </draw:frame>
        </presentation:notes>
      </draw:page>
      <draw:page draw:name="Classroom Community" draw:style-name="dp3" draw:master-page-name="Title1" presentation:use-date-time-name="dtd1" xml:id="id12" draw:id="id12">
        <draw:frame presentation:style-name="pr7" draw:text-style-name="P2" draw:layer="layout" svg:width="19.085cm" svg:height="3.6cm" svg:x="1.904cm" svg:y="1.056cm" presentation:class="title" presentation:user-transformed="true">
          <draw:text-box>
            <text:list text:style-name="L1">
              <text:list-header>
                <text:p text:style-name="P1"><text:span text:style-name="T4">Classroom Community</text:span></text:p>
              </text:list-header>
            </text:list>
          </draw:text-box>
        </draw:frame>
        <draw:frame presentation:style-name="pr5" draw:text-style-name="P2" draw:layer="layout" svg:width="21.378cm" svg:height="10.16cm" svg:x="1.905cm" svg:y="5.08cm" presentation:class="outline" presentation:user-transformed="true">
          <draw:text-box>
            <text:list text:style-name="L4">
              <text:list-item>
                <text:p text:style-name="P20"><text:span text:style-name="T4">Our classroom is a community. In our community, we have rules to help us get along with each other. </text:span></text:p>
              </text:list-item>
              <text:list-item>
                <text:p text:style-name="P20"><text:span text:style-name="T4">Our class rules are:</text:span></text:p>
              </text:list-item>
            </text:list>
            <text:list text:style-name="L6">
              <text:list-item>
                <text:list>
                  <text:list-item>
                    <text:p text:style-name="P18"><text:span text:style-name="T4">Be respectful and responsible.</text:span></text:p>
                  </text:list-item>
                  <text:list-item>
                    <text:p text:style-name="P18"><text:span text:style-name="T4">Be organized and follow directions.</text:span></text:p>
                  </text:list-item>
                  <text:list-item>
                    <text:p text:style-name="P18"><text:span text:style-name="T4">Treat others as you want to be treated.</text:span></text:p>
                  </text:list-item>
                </text:list>
              </text:list-item>
            </text:list>
          </draw:text-box>
        </draw:frame>
        <anim:par smil:dur="indefinite" smil:restart="never" presentation:node-type="timing-root">
          <anim:par smil:begin="id12.begin">
            <anim:transitionFilter smil:dur="2s" smil:type="random"/>
          </anim:par>
        </anim:par>
        <presentation:notes draw:style-name="dp4">
          <draw:page-thumbnail draw:style-name="gr4" draw:layer="layout" svg:width="12.806cm" svg:height="9.605cm" svg:x="3.228cm" svg:y="1.923cm" draw:page-number="12" presentation:class="page"/>
          <draw:frame presentation:style-name="pr6" draw:layer="layout" svg:width="15.408cm" svg:height="11.525cm" svg:x="1.927cm" svg:y="12.165cm" presentation:class="notes" presentation:placeholder="true">
            <draw:text-box/>
          </draw:frame>
        </presentation:notes>
      </draw:page>
      <draw:page draw:name="Homework" draw:style-name="dp3" draw:master-page-name="Title1" presentation:use-date-time-name="dtd1" xml:id="id13" draw:id="id13">
        <draw:frame presentation:style-name="pr9" draw:text-style-name="P2" draw:layer="layout" svg:width="19.085cm" svg:height="2.272cm" svg:x="1.904cm" svg:y="1.127cm" presentation:class="title" presentation:user-transformed="true">
          <draw:text-box>
            <text:list text:style-name="L1">
              <text:list-header>
                <text:p text:style-name="P1"><text:span text:style-name="T4">Homework</text:span></text:p>
              </text:list-header>
            </text:list>
          </draw:text-box>
        </draw:frame>
        <draw:frame presentation:style-name="pr10" draw:text-style-name="P2" draw:layer="layout" svg:width="21.379cm" svg:height="11.99cm" svg:x="1.93cm" svg:y="3.488cm" presentation:class="outline" presentation:user-transformed="true">
          <draw:text-box>
            <text:list text:style-name="L4">
              <text:list-item>
                <text:p text:style-name="P13"><text:span text:style-name="T10">Students should read every night. Books should be read </text:span><text:span text:style-name="T12">with</text:span><text:span text:style-name="T10"> someone. Students are encouraged to check out books from the classroom library. Please be careful with these books and return them to school in the ziplock bags that they are sent home in. This reading will be recorded nightly in their reading log ( Baggy Book)</text:span></text:p>
              </text:list-item>
              <text:list-item>
                <text:p text:style-name="P13"><text:span text:style-name="T10">Spelling words are assigned on Mondays and monthly lists are given. Tests are given the last day of the school week. <text:s/></text:span></text:p>
                <text:p text:style-name="P13"><text:span text:style-name="T10"/></text:p>
              </text:list-item>
              <text:list-item>
                <text:p text:style-name="P21"><text:span text:style-name="T10">Any work not finished in class may be assigned as </text:span><text:span text:style-name="T10"><text:tab/></text:span><text:span text:style-name="T10"><text:tab/></text:span><text:span text:style-name="T10"> <text:s/>homework. Homework will be sent home at teacher discretion. </text:span></text:p>
              </text:list-item>
            </text:list>
          </draw:text-box>
        </draw:frame>
        <anim:par smil:dur="indefinite" smil:restart="never" presentation:node-type="timing-root">
          <anim:par smil:begin="id13.begin">
            <anim:transitionFilter smil:dur="2s" smil:type="random"/>
          </anim:par>
          <anim:seq smil:dur="0s" presentation:node-type="main-sequence"/>
        </anim:par>
        <presentation:notes draw:style-name="dp4">
          <draw:page-thumbnail draw:style-name="gr4" draw:layer="layout" svg:width="12.806cm" svg:height="9.605cm" svg:x="3.228cm" svg:y="1.923cm" draw:page-number="13" presentation:class="page"/>
          <draw:frame presentation:style-name="pr6" draw:layer="layout" svg:width="15.408cm" svg:height="11.525cm" svg:x="1.927cm" svg:y="12.165cm" presentation:class="notes" presentation:placeholder="true">
            <draw:text-box/>
          </draw:frame>
        </presentation:notes>
      </draw:page>
      <draw:page draw:name="Family Participation" draw:style-name="dp3" draw:master-page-name="Title1" presentation:use-date-time-name="dtd1" xml:id="id14" draw:id="id14">
        <draw:frame presentation:style-name="pr7" draw:text-style-name="P2" draw:layer="layout" svg:width="19.085cm" svg:height="3.6cm" svg:x="1.904cm" svg:y="1.056cm" presentation:class="title" presentation:user-transformed="true">
          <draw:text-box>
            <text:list text:style-name="L1">
              <text:list-header>
                <text:p text:style-name="P1"><text:span text:style-name="T4">Family Participation</text:span></text:p>
              </text:list-header>
            </text:list>
          </draw:text-box>
        </draw:frame>
        <draw:frame presentation:style-name="pr5" draw:text-style-name="P2" draw:layer="layout" svg:width="21.378cm" svg:height="10.16cm" svg:x="1.905cm" svg:y="5.08cm" presentation:class="outline" presentation:user-transformed="true">
          <draw:text-box>
            <text:list text:style-name="L4">
              <text:list-item>
                <text:p text:style-name="P18"><text:span text:style-name="T6">Please plan to get involved in our classroom this year! </text:span></text:p>
              </text:list-item>
              <text:list-item>
                <text:p text:style-name="P18"><text:span text:style-name="T6">Studies show that students are much more successful when their families are involved with their teacher to create a team atmosphere!</text:span></text:p>
              </text:list-item>
              <text:list-item>
                <text:p text:style-name="P18"><text:span text:style-name="T6">Sign up to help out in a way that suits your family.</text:span></text:p>
              </text:list-item>
              <text:list-item>
                <text:p text:style-name="P18"><text:span text:style-name="T6">Please be sure to fill out the communication survey so we know the best ways to get in contact with you. </text:span></text:p>
              </text:list-item>
            </text:list>
            <text:list text:style-name="L5">
              <text:list-header>
                <text:p text:style-name="P22"><text:span text:style-name="T6"/></text:p>
              </text:list-header>
            </text:list>
          </draw:text-box>
        </draw:frame>
        <anim:par smil:dur="indefinite" smil:restart="never" presentation:node-type="timing-root">
          <anim:par smil:begin="id14.begin">
            <anim:transitionFilter smil:dur="2s" smil:type="random"/>
          </anim:par>
          <anim:seq smil:dur="0s" presentation:node-type="main-sequence"/>
        </anim:par>
        <presentation:notes draw:style-name="dp4">
          <draw:page-thumbnail draw:style-name="gr4" draw:layer="layout" svg:width="12.806cm" svg:height="9.605cm" svg:x="3.228cm" svg:y="1.923cm" draw:page-number="14" presentation:class="page"/>
          <draw:frame presentation:style-name="pr6" draw:text-style-name="P23" draw:layer="layout" svg:width="15.408cm" svg:height="11.525cm" svg:x="1.927cm" svg:y="12.165cm" presentation:class="notes" presentation:placeholder="true">
            <draw:text-box/>
          </draw:frame>
        </presentation:notes>
      </draw:page>
      <draw:page draw:name="Let’s Have a Great Year!" draw:style-name="dp5" draw:master-page-name="Default" presentation:use-date-time-name="dtd1" xml:id="id15" draw:id="id15">
        <draw:frame presentation:style-name="pr11" draw:text-style-name="P2" xml:id="id16" draw:id="id16" draw:layer="layout" svg:width="22.86cm" svg:height="3.176cm" svg:x="1.27cm" svg:y="0.762cm" presentation:class="title" presentation:user-transformed="true">
          <draw:text-box>
            <text:list text:style-name="L1">
              <text:list-header>
                <text:p text:style-name="P1"><text:span text:style-name="T4">Let’s Have a Great Year!</text:span></text:p>
              </text:list-header>
            </text:list>
          </draw:text-box>
        </draw:frame>
        <draw:g draw:name="Group 9">
          <draw:custom-shape draw:name="AutoShape 8" draw:style-name="gr10" draw:text-style-name="P2" draw:layer="layout" svg:width="10.985cm" svg:height="11.875cm" svg:x="2.738cm" svg:y="4.039cm">
            <text:p/>
            <draw:enhanced-geometry svg:viewBox="0 0 21600 21600" draw:type="rectangle" draw:enhanced-path="M 0 0 L 21600 0 21600 21600 0 21600 0 0 Z N"/>
          </draw:custom-shape>
          <draw:g draw:name="Group 210">
            <draw:custom-shape draw:name="Freeform 10" draw:style-name="gr11" draw:text-style-name="P2" draw:layer="layout" svg:width="10.662cm" svg:height="8.898cm" svg:x="2.862cm" svg:y="6.491cm">
              <text:p/>
              <draw:enhanced-geometry svg:viewBox="0 0 2418 2018" draw:extrusion-allowed="true" draw:text-areas="0 0 2418 2018" draw:glue-points="221 1992 254 1952 279 1785 235 1683 161 1562 82 1422 47 1344 21 1262 8 1019 46 885 97 779 138 713 156 686 175 659 196 633 216 606 238 580 261 555 288 525 317 495 342 470 374 440 400 417 456 369 514 324 575 280 637 239 702 202 768 168 835 136 903 108 996 77 1135 45 1379 10 1763 13 1911 50 1999 90 2055 123 2095 151 2133 183 2169 218 2203 258 2235 302 2291 405 2336 529 2370 668 2411 966 2395 1483 2362 1622 2332 1699 2274 1819 2238 1875 2214 1906 2181 1942 2144 1968" draw:glue-point-type="221 1992 254 1952 279 1785 235 1683 161 1562 82 1422 47 1344 21 1262 8 1019 46 885 97 779 138 713 156 686 175 659 196 633 216 606 238 580 261 555 288 525 317 495 342 470 374 440 400 417 456 369 514 324 575 280 637 239 702 202 768 168 835 136 903 108 996 77 1135 45 1379 10 1763 13 1911 50 1999 90 2055 123 2095 151 2133 183 2169 218 2203 258 2235 302 2291 405 2336 529 2370 668 2411 966 2395 1483 2362 1622 2332 1699 2274 1819 2238 1875 2214 1906 2181 1942 2144 1968" draw:type="non-primitive" draw:enhanced-path="M 189 2018 L 195 2013 L 202 2009 L 211 2002 L 216 1997 L 221 1992 L 226 1986 L 232 1981 L 237 1975 L 243 1968 L 249 1961 L 254 1952 L 264 1935 L 273 1915 L 285 1870 L 286 1844 L 285 1816 L 279 1785 L 275 1770 L 269 1753 L 262 1737 L 254 1719 L 246 1701 L 235 1683 L 224 1664 L 213 1644 L 201 1624 L 188 1604 L 175 1583 L 161 1562 L 148 1539 L 135 1517 L 121 1493 L 107 1470 L 95 1446 L 82 1422 L 76 1409 L 70 1396 L 65 1383 L 58 1370 L 52 1357 L 47 1344 L 42 1331 L 37 1317 L 33 1304 L 29 1290 L 24 1276 L 21 1262 L 14 1233 L 8 1204 L 1 1145 L 0 1083 L 4 1051 L 8 1019 L 14 986 L 23 953 L 28 936 L 33 919 L 39 902 L 46 885 L 53 868 L 61 850 L 70 832 L 78 815 L 87 797 L 97 779 L 107 762 L 118 744 L 130 726 L 133 722 L 136 717 L 138 713 L 141 709 L 144 704 L 147 699 L 150 696 L 153 691 L 156 686 L 159 682 L 162 677 L 165 673 L 169 669 L 172 664 L 175 659 L 178 656 L 181 651 L 186 646 L 189 642 L 192 638 L 196 633 L 199 629 L 202 624 L 206 620 L 209 616 L 213 611 L 216 606 L 220 603 L 223 598 L 227 593 L 231 590 L 234 585 L 238 580 L 242 576 L 246 572 L 250 568 L 254 563 L 258 559 L 261 555 L 265 550 L 269 546 L 273 542 L 277 537 L 280 533 L 288 525 L 292 520 L 296 516 L 300 512 L 304 508 L 313 499 L 317 495 L 322 491 L 326 486 L 330 483 L 334 478 L 338 473 L 342 470 L 347 465 L 351 462 L 355 457 L 364 449 L 369 445 L 374 440 L 378 437 L 382 433 L 387 429 L 391 425 L 396 420 L 400 417 L 409 409 L 418 400 L 427 392 L 437 385 L 447 377 L 456 369 L 465 362 L 475 353 L 484 346 L 495 338 L 505 331 L 514 324 L 524 317 L 534 309 L 544 302 L 555 295 L 565 288 L 575 280 L 585 273 L 595 266 L 605 259 L 617 253 L 627 246 L 637 239 L 648 233 L 658 226 L 669 220 L 680 215 L 691 208 L 702 202 L 712 196 L 723 190 L 735 184 L 746 178 L 757 172 L 768 168 L 778 162 L 789 157 L 801 151 L 813 146 L 824 140 L 835 136 L 846 131 L 858 126 L 869 122 L 880 117 L 892 112 L 903 108 L 915 104 L 926 99 L 938 96 L 949 92 L 972 84 L 996 77 L 1018 71 L 1042 64 L 1065 59 L 1088 53 L 1112 50 L 1135 45 L 1159 42 L 1204 33 L 1249 26 L 1293 20 L 1336 15 L 1379 10 L 1421 6 L 1463 4 L 1542 0 L 1619 0 L 1692 5 L 1763 13 L 1797 19 L 1831 26 L 1863 36 L 1879 40 L 1895 45 L 1911 50 L 1926 56 L 1941 62 L 1956 69 L 1971 75 L 1985 82 L 1999 90 L 2014 97 L 2028 105 L 2035 110 L 2042 113 L 2048 118 L 2055 123 L 2062 126 L 2069 131 L 2076 136 L 2082 142 L 2089 146 L 2095 151 L 2101 156 L 2108 162 L 2114 166 L 2120 172 L 2126 177 L 2133 183 L 2139 189 L 2145 195 L 2151 200 L 2157 206 L 2163 212 L 2169 218 L 2174 225 L 2180 231 L 2185 238 L 2192 244 L 2198 251 L 2203 258 L 2208 264 L 2214 271 L 2219 278 L 2224 286 L 2230 293 L 2235 302 L 2244 317 L 2255 333 L 2264 351 L 2273 369 L 2282 386 L 2291 405 L 2299 425 L 2307 445 L 2315 465 L 2322 486 L 2329 508 L 2336 529 L 2343 551 L 2349 573 L 2354 597 L 2360 619 L 2365 644 L 2370 668 L 2376 691 L 2381 716 L 2389 765 L 2396 815 L 2402 865 L 2411 966 L 2418 1168 L 2416 1264 L 2410 1357 L 2406 1401 L 2401 1443 L 2395 1483 L 2392 1502 L 2388 1521 L 2380 1557 L 2371 1590 L 2367 1606 L 2362 1622 L 2357 1636 L 2352 1649 L 2347 1662 L 2342 1675 L 2337 1688 L 2332 1699 L 2322 1723 L 2313 1744 L 2302 1765 L 2292 1784 L 2283 1802 L 2274 1819 L 2265 1835 L 2256 1849 L 2251 1856 L 2246 1862 L 2242 1869 L 2238 1875 L 2234 1881 L 2230 1886 L 2226 1891 L 2222 1897 L 2218 1902 L 2214 1906 L 2211 1911 L 2207 1915 L 2200 1923 L 2194 1930 L 2187 1936 L 2181 1942 L 2175 1946 L 2170 1951 L 2161 1958 L 2154 1963 L 2149 1965 L 2144 1968 L 189 2018 L 189 2018 Z N"/>
            </draw:custom-shape>
            <draw:custom-shape draw:name="Freeform 11" draw:style-name="gr12" draw:text-style-name="P2" draw:layer="layout" svg:width="9.036cm" svg:height="1.367cm" svg:x="3.527cm" svg:y="14.441cm">
              <text:p/>
              <draw:enhanced-geometry svg:viewBox="0 0 2049 310" draw:extrusion-allowed="true" draw:text-areas="0 0 2049 310" draw:glue-points="799 6 736 16 679 26 615 36 544 49 470 63 393 78 318 94 246 110 211 119 178 127 147 135 118 143 68 161 30 178 1 200 2 215 9 222 35 235 74 247 127 259 190 269 264 278 347 286 484 296 684 306 1000 310 1391 300 1559 288 1704 272 1768 263 1827 253 1879 243 1924 233 1963 221 1995 210 2019 199 2036 188 2049 165 2037 148 2020 138 1997 127 1967 118 1933 107 1893 98 1849 88 1802 80 1751 72 1670 60 1558 46 1442 34 1330 25 1172 13 996 5 834 0" draw:glue-point-type="799 6 736 16 679 26 615 36 544 49 470 63 393 78 318 94 246 110 211 119 178 127 147 135 118 143 68 161 30 178 1 200 2 215 9 222 35 235 74 247 127 259 190 269 264 278 347 286 484 296 684 306 1000 310 1391 300 1559 288 1704 272 1768 263 1827 253 1879 243 1924 233 1963 221 1995 210 2019 199 2036 188 2049 165 2037 148 2020 138 1997 127 1967 118 1933 107 1893 98 1849 88 1802 80 1751 72 1670 60 1558 46 1442 34 1330 25 1172 13 996 5 834 0" draw:type="non-primitive" draw:enhanced-path="M 834 0 L 799 6 L 760 12 L 736 16 L 709 20 L 679 26 L 649 30 L 615 36 L 581 42 L 544 49 L 507 56 L 470 63 L 432 70 L 393 78 L 356 86 L 318 94 L 282 102 L 246 110 L 228 114 L 211 119 L 194 122 L 178 127 L 163 130 L 147 135 L 132 140 L 118 143 L 91 153 L 68 161 L 48 169 L 30 178 L 16 185 L 1 200 L 0 208 L 2 215 L 5 219 L 9 222 L 20 228 L 35 235 L 53 241 L 74 247 L 99 253 L 127 259 L 158 263 L 190 269 L 227 274 L 264 278 L 305 282 L 347 286 L 391 289 L 484 296 L 583 301 L 684 306 L 789 308 L 1000 310 L 1204 308 L 1391 300 L 1477 294 L 1559 288 L 1634 280 L 1704 272 L 1738 268 L 1768 263 L 1799 259 L 1827 253 L 1853 248 L 1879 243 L 1902 238 L 1924 233 L 1944 227 L 1963 221 L 1980 216 L 1995 210 L 2008 205 L 2019 199 L 2029 193 L 2036 188 L 2047 176 L 2049 165 L 2043 154 L 2037 148 L 2029 143 L 2020 138 L 2009 133 L 1997 127 L 1983 122 L 1967 118 L 1951 112 L 1933 107 L 1913 102 L 1893 98 L 1872 93 L 1849 88 L 1826 85 L 1802 80 L 1777 75 L 1751 72 L 1724 67 L 1670 60 L 1615 53 L 1558 46 L 1500 40 L 1442 34 L 1385 28 L 1330 25 L 1275 20 L 1172 13 L 1079 8 L 996 5 L 834 0 L 834 0 Z N"/>
            </draw:custom-shape>
            <draw:custom-shape draw:name="Freeform 12" draw:style-name="gr13" draw:text-style-name="P2" draw:layer="layout" svg:width="2.183cm" svg:height="1.53cm" svg:x="8.056cm" svg:y="4.471cm">
              <text:p/>
              <draw:enhanced-geometry svg:viewBox="0 0 495 347" draw:extrusion-allowed="true" draw:text-areas="0 0 495 347" draw:glue-points="6 16 27 61 41 129 34 181 25 217 15 248 3 277 62 269 158 271 186 286 199 321 211 330 280 342 352 347 398 330 416 316 428 306 440 293 452 280 464 266 476 254 485 243 493 233 484 236 453 246 410 254 331 246 294 231 271 221 251 209 235 198 219 188 214 143 206 104 189 68 183 60 169 47 151 36 133 27 103 17 64 8 20 0 1 4 0 7" draw:glue-point-type="6 16 27 61 41 129 34 181 25 217 15 248 3 277 62 269 158 271 186 286 199 321 211 330 280 342 352 347 398 330 416 316 428 306 440 293 452 280 464 266 476 254 485 243 493 233 484 236 453 246 410 254 331 246 294 231 271 221 251 209 235 198 219 188 214 143 206 104 189 68 183 60 169 47 151 36 133 27 103 17 64 8 20 0 1 4 0 7" draw:type="non-primitive" draw:enhanced-path="M 0 7 L 6 16 L 19 42 L 27 61 L 33 82 L 41 129 L 38 155 L 34 181 L 28 206 L 25 217 L 22 228 L 15 248 L 9 263 L 3 277 L 20 274 L 62 269 L 114 267 L 158 271 L 174 277 L 186 286 L 197 304 L 199 321 L 199 328 L 211 330 L 242 336 L 280 342 L 320 347 L 352 347 L 376 342 L 398 330 L 410 322 L 416 316 L 422 311 L 428 306 L 434 300 L 440 293 L 446 286 L 452 280 L 459 273 L 464 266 L 471 260 L 476 254 L 481 248 L 485 243 L 488 240 L 493 233 L 495 230 L 484 236 L 471 241 L 453 246 L 433 250 L 410 254 L 359 253 L 331 246 L 306 237 L 294 231 L 282 227 L 271 221 L 260 215 L 251 209 L 243 204 L 235 198 L 229 195 L 219 188 L 216 186 L 214 143 L 210 124 L 206 104 L 199 86 L 189 68 L 186 63 L 183 60 L 176 53 L 169 47 L 160 41 L 151 36 L 142 31 L 133 27 L 123 23 L 103 17 L 83 13 L 64 8 L 47 4 L 20 0 L 6 1 L 1 4 L 0 7 L 0 7 Z N"/>
            </draw:custom-shape>
            <draw:custom-shape draw:name="Freeform 13" draw:style-name="gr14" draw:text-style-name="P2" draw:layer="layout" svg:width="0.172cm" svg:height="0.167cm" svg:x="10.495cm" svg:y="10.98cm">
              <text:p/>
              <draw:enhanced-geometry svg:viewBox="0 0 39 38" draw:extrusion-allowed="true" draw:text-areas="0 0 39 38" draw:glue-points="0 0 39 0 37 38 3 38 0 0 0 0" draw:glue-point-type="0 0 39 0 37 38 3 38 0 0 0 0" draw:type="non-primitive" draw:enhanced-path="M 0 0 L 39 0 L 37 38 L 3 38 L 0 0 L 0 0 Z N"/>
            </draw:custom-shape>
            <draw:custom-shape draw:name="Freeform 14" draw:style-name="gr15" draw:text-style-name="P2" draw:layer="layout" svg:width="2.134cm" svg:height="1.606cm" svg:x="9cm" svg:y="10.525cm">
              <text:p/>
              <draw:enhanced-geometry svg:viewBox="0 0 484 364" draw:extrusion-allowed="true" draw:text-areas="0 0 484 364" draw:glue-points="315 50 256 17 210 0 189 57 166 84 130 21 57 35 57 86 0 100 75 170 131 191 221 94 240 242 315 251 339 364 445 324 416 202 484 138 451 70 361 26 329 169 315 50 315 50" draw:glue-point-type="315 50 256 17 210 0 189 57 166 84 130 21 57 35 57 86 0 100 75 170 131 191 221 94 240 242 315 251 339 364 445 324 416 202 484 138 451 70 361 26 329 169 315 50 315 50" draw:type="non-primitive" draw:enhanced-path="M 315 50 L 256 17 L 210 0 L 189 57 L 166 84 L 130 21 L 57 35 L 57 86 L 0 100 L 75 170 L 131 191 L 221 94 L 240 242 L 315 251 L 339 364 L 445 324 L 416 202 L 484 138 L 451 70 L 361 26 L 329 169 L 315 50 L 315 50 Z N"/>
            </draw:custom-shape>
            <draw:custom-shape draw:name="Freeform 15" draw:style-name="gr15" draw:text-style-name="P2" draw:layer="layout" svg:width="0.414cm" svg:height="1.283cm" svg:x="10.601cm" svg:y="7.774cm">
              <text:p/>
              <draw:enhanced-geometry svg:viewBox="0 0 94 291" draw:extrusion-allowed="true" draw:text-areas="0 0 94 291" draw:glue-points="81 179 82 140 82 111 61 106 49 95 64 66 50 25 32 31 18 0 5 52 10 87 36 124 15 158 26 201 0 229 10 291 49 268 82 289 94 261 93 204 73 198 81 179 81 179" draw:glue-point-type="81 179 82 140 82 111 61 106 49 95 64 66 50 25 32 31 18 0 5 52 10 87 36 124 15 158 26 201 0 229 10 291 49 268 82 289 94 261 93 204 73 198 81 179 81 179" draw:type="non-primitive" draw:enhanced-path="M 81 179 L 82 140 L 82 111 L 61 106 L 49 95 L 64 66 L 50 25 L 32 31 L 18 0 L 5 52 L 10 87 L 36 124 L 15 158 L 26 201 L 0 229 L 10 291 L 49 268 L 82 289 L 94 261 L 93 204 L 73 198 L 81 179 L 81 179 Z N"/>
            </draw:custom-shape>
            <draw:custom-shape draw:name="Freeform 16" draw:style-name="gr15" draw:text-style-name="P2" draw:layer="layout" svg:width="0.917cm" svg:height="1.583cm" svg:x="11.011cm" svg:y="7.24cm">
              <text:p/>
              <draw:enhanced-geometry svg:viewBox="0 0 208 359" draw:extrusion-allowed="true" draw:text-areas="0 0 208 359" draw:glue-points="143 130 170 166 201 175 199 213 202 256 208 299 156 307 146 247 133 194 92 228 113 275 69 326 20 359 0 319 32 248 15 214 76 178 50 136 33 98 82 80 80 25 90 0 116 29 114 96 137 85 152 115 143 130 143 130" draw:glue-point-type="143 130 170 166 201 175 199 213 202 256 208 299 156 307 146 247 133 194 92 228 113 275 69 326 20 359 0 319 32 248 15 214 76 178 50 136 33 98 82 80 80 25 90 0 116 29 114 96 137 85 152 115 143 130 143 130" draw:type="non-primitive" draw:enhanced-path="M 143 130 L 170 166 L 201 175 L 199 213 L 202 256 L 208 299 L 156 307 L 146 247 L 133 194 L 92 228 L 113 275 L 69 326 L 20 359 L 0 319 L 32 248 L 15 214 L 76 178 L 50 136 L 33 98 L 82 80 L 80 25 L 90 0 L 116 29 L 114 96 L 137 85 L 152 115 L 143 130 L 143 130 Z N"/>
            </draw:custom-shape>
            <draw:custom-shape draw:name="Freeform 17" draw:style-name="gr15" draw:text-style-name="P2" draw:layer="layout" svg:width="1.499cm" svg:height="0.794cm" svg:x="11.289cm" svg:y="8.673cm">
              <text:p/>
              <draw:enhanced-geometry svg:viewBox="0 0 340 180" draw:extrusion-allowed="true" draw:text-areas="0 0 340 180" draw:glue-points="122 22 166 8 197 0 209 34 225 50 252 16 302 28 301 61 340 76 286 114 246 118 197 83 167 130 114 124 91 177 19 180 32 104 0 53 27 24 91 8 104 41 122 22 122 22" draw:glue-point-type="122 22 166 8 197 0 209 34 225 50 252 16 302 28 301 61 340 76 286 114 246 118 197 83 167 130 114 124 91 177 19 180 32 104 0 53 27 24 91 8 104 41 122 22 122 22" draw:type="non-primitive" draw:enhanced-path="M 122 22 L 166 8 L 197 0 L 209 34 L 225 50 L 252 16 L 302 28 L 301 61 L 340 76 L 286 114 L 246 118 L 197 83 L 167 130 L 114 124 L 91 177 L 19 180 L 32 104 L 0 53 L 27 24 L 91 8 L 104 41 L 122 22 L 122 22 Z N"/>
            </draw:custom-shape>
            <draw:custom-shape draw:name="Freeform 18" draw:style-name="gr15" draw:text-style-name="P2" draw:layer="layout" svg:width="1.535cm" svg:height="1.284cm" svg:x="11.412cm" svg:y="9.48cm">
              <text:p/>
              <draw:enhanced-geometry svg:viewBox="0 0 348 291" draw:extrusion-allowed="true" draw:text-areas="0 0 348 291" draw:glue-points="201 54 154 34 128 0 91 21 46 39 0 54 23 111 86 98 145 94 132 157 77 147 53 212 49 275 96 291 143 237 181 252 187 163 236 188 278 204 276 124 329 110 348 85 312 53 247 82 248 42 212 34 201 54 201 54" draw:glue-point-type="201 54 154 34 128 0 91 21 46 39 0 54 23 111 86 98 145 94 132 157 77 147 53 212 49 275 96 291 143 237 181 252 187 163 236 188 278 204 276 124 329 110 348 85 312 53 247 82 248 42 212 34 201 54 201 54" draw:type="non-primitive" draw:enhanced-path="M 201 54 L 154 34 L 128 0 L 91 21 L 46 39 L 0 54 L 23 111 L 86 98 L 145 94 L 132 157 L 77 147 L 53 212 L 49 275 L 96 291 L 143 237 L 181 252 L 187 163 L 236 188 L 278 204 L 276 124 L 329 110 L 348 85 L 312 53 L 247 82 L 248 42 L 212 34 L 201 54 L 201 54 Z N"/>
            </draw:custom-shape>
            <draw:custom-shape draw:name="Freeform 19" draw:style-name="gr15" draw:text-style-name="P2" draw:layer="layout" svg:width="1.394cm" svg:height="1.04cm" svg:x="12.241cm" svg:y="11.412cm">
              <text:p/>
              <draw:enhanced-geometry svg:viewBox="0 0 316 236" draw:extrusion-allowed="true" draw:text-areas="0 0 316 236" draw:glue-points="27 136 19 95 37 86 71 101 54 57 91 30 99 62 119 15 151 0 171 30 194 68 233 60 258 33 290 53 272 86 316 88 310 126 262 123 239 163 209 141 181 174 149 192 121 141 89 166 75 194 31 236 0 223 3 188 42 166 48 148 27 136 27 136" draw:glue-point-type="27 136 19 95 37 86 71 101 54 57 91 30 99 62 119 15 151 0 171 30 194 68 233 60 258 33 290 53 272 86 316 88 310 126 262 123 239 163 209 141 181 174 149 192 121 141 89 166 75 194 31 236 0 223 3 188 42 166 48 148 27 136 27 136" draw:type="non-primitive" draw:enhanced-path="M 27 136 L 19 95 L 37 86 L 71 101 L 54 57 L 91 30 L 99 62 L 119 15 L 151 0 L 171 30 L 194 68 L 233 60 L 258 33 L 290 53 L 272 86 L 316 88 L 310 126 L 262 123 L 239 163 L 209 141 L 181 174 L 149 192 L 121 141 L 89 166 L 75 194 L 31 236 L 0 223 L 3 188 L 42 166 L 48 148 L 27 136 L 27 136 Z N"/>
            </draw:custom-shape>
            <draw:custom-shape draw:name="Freeform 20" draw:style-name="gr15" draw:text-style-name="P2" draw:layer="layout" svg:width="1.98cm" svg:height="1.283cm" svg:x="11.011cm" svg:y="10.808cm">
              <text:p/>
              <draw:enhanced-geometry svg:viewBox="0 0 449 291" draw:extrusion-allowed="true" draw:text-areas="0 0 449 291" draw:glue-points="154 53 207 22 247 0 270 40 294 59 322 4 390 5 395 49 449 56 386 122 335 140 264 109 234 182 164 190 143 265 51 291 53 189 0 132 29 86 111 44 133 84 154 53 154 53" draw:glue-point-type="154 53 207 22 247 0 270 40 294 59 322 4 390 5 395 49 449 56 386 122 335 140 264 109 234 182 164 190 143 265 51 291 53 189 0 132 29 86 111 44 133 84 154 53 154 53" draw:type="non-primitive" draw:enhanced-path="M 154 53 L 207 22 L 247 0 L 270 40 L 294 59 L 322 4 L 390 5 L 395 49 L 449 56 L 386 122 L 335 140 L 264 109 L 234 182 L 164 190 L 143 265 L 51 291 L 53 189 L 0 132 L 29 86 L 111 44 L 133 84 L 154 53 L 154 53 Z N"/>
            </draw:custom-shape>
            <draw:custom-shape draw:name="Freeform 21" draw:style-name="gr15" draw:text-style-name="P2" draw:layer="layout" svg:width="2.029cm" svg:height="1.716cm" svg:x="11.231cm" svg:y="12.386cm">
              <text:p/>
              <draw:enhanced-geometry svg:viewBox="0 0 460 389" draw:extrusion-allowed="true" draw:text-areas="0 0 460 389" draw:glue-points="262 47 197 38 157 0 112 40 56 78 0 111 39 178 121 141 196 118 192 204 118 208 100 300 106 384 172 389 221 305 276 312 265 194 335 212 393 219 374 115 441 81 460 41 407 11 329 71 323 18 273 19 262 47 262 47" draw:glue-point-type="262 47 197 38 157 0 112 40 56 78 0 111 39 178 121 141 196 118 192 204 118 208 100 300 106 384 172 389 221 305 276 312 265 194 335 212 393 219 374 115 441 81 460 41 407 11 329 71 323 18 273 19 262 47 262 47" draw:type="non-primitive" draw:enhanced-path="M 262 47 L 197 38 L 157 0 L 112 40 L 56 78 L 0 111 L 39 178 L 121 141 L 196 118 L 192 204 L 118 208 L 100 300 L 106 384 L 172 389 L 221 305 L 276 312 L 265 194 L 335 212 L 393 219 L 374 115 L 441 81 L 460 41 L 407 11 L 329 71 L 323 18 L 273 19 L 262 47 L 262 47 Z N"/>
            </draw:custom-shape>
            <draw:custom-shape draw:name="Freeform 22" draw:style-name="gr15" draw:text-style-name="P2" draw:layer="layout" svg:width="1.265cm" svg:height="0.736cm" svg:x="9.803cm" svg:y="9.088cm">
              <text:p/>
              <draw:enhanced-geometry svg:viewBox="0 0 287 167" draw:extrusion-allowed="true" draw:text-areas="0 0 287 167" draw:glue-points="183 22 147 8 120 0 110 26 98 39 75 10 33 17 33 41 0 50 45 81 80 89 121 66 148 107 194 108 214 154 277 167 262 99 287 56 263 29 209 11 200 39 183 22 183 22" draw:glue-point-type="183 22 147 8 120 0 110 26 98 39 75 10 33 17 33 41 0 50 45 81 80 89 121 66 148 107 194 108 214 154 277 167 262 99 287 56 263 29 209 11 200 39 183 22 183 22" draw:type="non-primitive" draw:enhanced-path="M 183 22 L 147 8 L 120 0 L 110 26 L 98 39 L 75 10 L 33 17 L 33 41 L 0 50 L 45 81 L 80 89 L 121 66 L 148 107 L 194 108 L 214 154 L 277 167 L 262 99 L 287 56 L 263 29 L 209 11 L 200 39 L 183 22 L 183 22 Z N"/>
            </draw:custom-shape>
            <draw:custom-shape draw:name="Freeform 23" draw:style-name="gr15" draw:text-style-name="P2" draw:layer="layout" svg:width="1.354cm" svg:height="1.076cm" svg:x="9.648cm" svg:y="9.749cm">
              <text:p/>
              <draw:enhanced-geometry svg:viewBox="0 0 307 244" draw:extrusion-allowed="true" draw:text-areas="0 0 307 244" draw:glue-points="130 31 171 24 192 0 226 24 266 45 307 65 290 111 232 87 180 73 192 125 242 130 265 190 271 244 228 243 184 186 147 189 142 118 97 126 60 127 63 71 16 51 0 30 32 13 88 45 87 16 120 16 130 31 130 31" draw:glue-point-type="130 31 171 24 192 0 226 24 266 45 307 65 290 111 232 87 180 73 192 125 242 130 265 190 271 244 228 243 184 186 147 189 142 118 97 126 60 127 63 71 16 51 0 30 32 13 88 45 87 16 120 16 130 31 130 31" draw:type="non-primitive" draw:enhanced-path="M 130 31 L 171 24 L 192 0 L 226 24 L 266 45 L 307 65 L 290 111 L 232 87 L 180 73 L 192 125 L 242 130 L 265 190 L 271 244 L 228 243 L 184 186 L 147 189 L 142 118 L 97 126 L 60 127 L 63 71 L 16 51 L 0 30 L 32 13 L 88 45 L 87 16 L 120 16 L 130 31 L 130 31 Z N"/>
            </draw:custom-shape>
            <draw:custom-shape draw:name="Freeform 24" draw:style-name="gr15" draw:text-style-name="P2" draw:layer="layout" svg:width="2.033cm" svg:height="1.883cm" svg:x="9.097cm" svg:y="11.862cm">
              <text:p/>
              <draw:enhanced-geometry svg:viewBox="0 0 461 427" draw:extrusion-allowed="true" draw:text-areas="0 0 461 427" draw:glue-points="195 59 257 44 292 0 341 40 401 78 461 110 431 187 346 152 269 132 285 225 358 225 386 325 390 417 330 427 270 338 219 350 212 220 148 245 94 257 96 141 25 108 0 66 46 30 133 90 131 32 180 28 195 59 195 59" draw:glue-point-type="195 59 257 44 292 0 341 40 401 78 461 110 431 187 346 152 269 132 285 225 358 225 386 325 390 417 330 427 270 338 219 350 212 220 148 245 94 257 96 141 25 108 0 66 46 30 133 90 131 32 180 28 195 59 195 59" draw:type="non-primitive" draw:enhanced-path="M 195 59 L 257 44 L 292 0 L 341 40 L 401 78 L 461 110 L 431 187 L 346 152 L 269 132 L 285 225 L 358 225 L 386 325 L 390 417 L 330 427 L 270 338 L 219 350 L 212 220 L 148 245 L 94 257 L 96 141 L 25 108 L 0 66 L 46 30 L 133 90 L 131 32 L 180 28 L 195 59 L 195 59 Z N"/>
            </draw:custom-shape>
            <draw:custom-shape draw:name="Freeform 25" draw:style-name="gr14" draw:text-style-name="P2" draw:layer="layout" svg:width="3.18cm" svg:height="7.285cm" svg:x="9.586cm" svg:y="7.972cm">
              <text:p/>
              <draw:enhanced-geometry svg:viewBox="0 0 721 1652" draw:extrusion-allowed="true" draw:text-areas="0 0 721 1652" draw:glue-points="450 1262 574 1115 654 980 611 1013 453 1116 572 749 721 572 616 670 532 586 542 728 450 806 527 486 650 321 525 452 449 321 456 262 453 129 445 167 377 144 400 8 308 60 368 182 322 189 226 188 393 330 281 382 248 375 142 383 217 393 374 587 272 786 238 660 168 699 143 688 0 670 110 739 244 827 359 1194 266 1075 236 1054 163 1088 113 1000 73 1088 52 1116 224 1173 67 1180 269 1199 349 1640 458 1652" draw:glue-point-type="450 1262 574 1115 654 980 611 1013 453 1116 572 749 721 572 616 670 532 586 542 728 450 806 527 486 650 321 525 452 449 321 456 262 453 129 445 167 377 144 400 8 308 60 368 182 322 189 226 188 393 330 281 382 248 375 142 383 217 393 374 587 272 786 238 660 168 699 143 688 0 670 110 739 244 827 359 1194 266 1075 236 1054 163 1088 113 1000 73 1088 52 1116 224 1173 67 1180 269 1199 349 1640 458 1652" draw:type="non-primitive" draw:enhanced-path="M 458 1652 L 450 1262 L 517 1146 L 574 1115 L 626 1047 L 654 980 L 648 957 L 611 1013 L 571 1061 L 453 1116 L 453 900 L 572 749 L 650 663 L 721 572 L 695 561 L 616 670 L 573 707 L 532 586 L 534 623 L 542 728 L 516 755 L 450 806 L 448 590 L 527 486 L 587 407 L 650 321 L 608 352 L 525 452 L 446 492 L 449 321 L 517 223 L 456 262 L 465 187 L 453 129 L 427 102 L 445 167 L 417 284 L 377 144 L 423 0 L 400 8 L 354 124 L 308 60 L 291 88 L 368 182 L 387 273 L 322 189 L 258 169 L 226 188 L 308 202 L 393 330 L 388 487 L 281 382 L 251 275 L 248 375 L 188 362 L 142 383 L 122 397 L 217 393 L 290 440 L 374 587 L 368 862 L 272 786 L 258 647 L 238 660 L 243 765 L 168 699 L 139 579 L 143 688 L 111 706 L 0 670 L 40 702 L 110 739 L 152 732 L 244 827 L 360 981 L 359 1194 L 285 1157 L 266 1075 L 220 977 L 236 1054 L 249 1132 L 163 1088 L 130 973 L 113 1000 L 130 1073 L 73 1088 L 10 1033 L 52 1116 L 139 1121 L 224 1173 L 175 1202 L 67 1180 L 155 1221 L 269 1199 L 354 1295 L 349 1640 L 458 1652 L 458 1652 Z N"/>
            </draw:custom-shape>
            <draw:custom-shape draw:name="Freeform 26" draw:style-name="gr14" draw:text-style-name="P2" draw:layer="layout" svg:width="0.653cm" svg:height="0.644cm" svg:x="11.628cm" svg:y="8.519cm">
              <text:p/>
              <draw:enhanced-geometry svg:viewBox="0 0 148 146" draw:extrusion-allowed="true" draw:text-areas="0 0 148 146" draw:glue-points="0 144 55 78 94 11 116 0 103 23 72 71 118 57 148 38 145 59 131 70 87 86 62 92 37 126 59 128 85 115 84 136 60 146 25 143 0 144 0 144" draw:glue-point-type="0 144 55 78 94 11 116 0 103 23 72 71 118 57 148 38 145 59 131 70 87 86 62 92 37 126 59 128 85 115 84 136 60 146 25 143 0 144 0 144" draw:type="non-primitive" draw:enhanced-path="M 0 144 L 55 78 L 94 11 L 116 0 L 103 23 L 72 71 L 118 57 L 148 38 L 145 59 L 131 70 L 87 86 L 62 92 L 37 126 L 59 128 L 85 115 L 84 136 L 60 146 L 25 143 L 0 144 L 0 144 Z N"/>
            </draw:custom-shape>
            <draw:custom-shape draw:name="Freeform 27" draw:style-name="gr14" draw:text-style-name="P2" draw:layer="layout" svg:width="0.282cm" svg:height="0.463cm" svg:x="11.584cm" svg:y="8.466cm">
              <text:p/>
              <draw:enhanced-geometry svg:viewBox="0 0 64 105" draw:extrusion-allowed="true" draw:text-areas="0 0 64 105" draw:glue-points="0 105 41 43 64 0 0 105 0 105" draw:glue-point-type="0 105 41 43 64 0 0 105 0 105" draw:type="non-primitive" draw:enhanced-path="M 0 105 L 41 43 L 64 0 L 0 105 L 0 105 Z N"/>
            </draw:custom-shape>
            <draw:custom-shape draw:name="Freeform 28" draw:style-name="gr14" draw:text-style-name="P2" draw:layer="layout" svg:width="0.441cm" svg:height="1.098cm" svg:x="11.474cm" svg:y="7.783cm">
              <text:p/>
              <draw:enhanced-geometry svg:viewBox="0 0 100 249" draw:extrusion-allowed="true" draw:text-areas="0 0 100 249" draw:glue-points="60 186 40 202 27 124 55 72 100 55 74 49 45 66 56 24 41 0 42 31 19 107 13 85 0 70 10 123 26 227 32 249 70 207 87 155 60 186 60 186" draw:glue-point-type="60 186 40 202 27 124 55 72 100 55 74 49 45 66 56 24 41 0 42 31 19 107 13 85 0 70 10 123 26 227 32 249 70 207 87 155 60 186 60 186" draw:type="non-primitive" draw:enhanced-path="M 60 186 L 40 202 L 27 124 L 55 72 L 100 55 L 74 49 L 45 66 L 56 24 L 41 0 L 42 31 L 19 107 L 13 85 L 0 70 L 10 123 L 26 227 L 32 249 L 70 207 L 87 155 L 60 186 L 60 186 Z N"/>
            </draw:custom-shape>
            <draw:custom-shape draw:name="Freeform 29" draw:style-name="gr14" draw:text-style-name="P2" draw:layer="layout" svg:width="0.22cm" svg:height="0.529cm" svg:x="11.042cm" svg:y="7.972cm">
              <text:p/>
              <draw:enhanced-geometry svg:viewBox="0 0 50 120" draw:extrusion-allowed="true" draw:text-areas="0 0 50 120" draw:glue-points="50 95 39 37 10 0 0 14 21 39 40 120 50 95 50 95" draw:glue-point-type="50 95 39 37 10 0 0 14 21 39 40 120 50 95 50 95" draw:type="non-primitive" draw:enhanced-path="M 50 95 L 39 37 L 10 0 L 0 14 L 21 39 L 40 120 L 50 95 L 50 95 Z N"/>
            </draw:custom-shape>
            <draw:custom-shape draw:name="Freeform 30" draw:style-name="gr14" draw:text-style-name="P2" draw:layer="layout" svg:width="0.344cm" svg:height="0.529cm" svg:x="10.684cm" svg:y="7.928cm">
              <text:p/>
              <draw:enhanced-geometry svg:viewBox="0 0 78 120" draw:extrusion-allowed="true" draw:text-areas="0 0 78 120" draw:glue-points="66 87 62 37 45 0 30 13 44 26 46 82 10 58 0 79 78 120 66 87 66 87" draw:glue-point-type="66 87 62 37 45 0 30 13 44 26 46 82 10 58 0 79 78 120 66 87 66 87" draw:type="non-primitive" draw:enhanced-path="M 66 87 L 62 37 L 45 0 L 30 13 L 44 26 L 46 82 L 10 58 L 0 79 L 78 120 L 66 87 L 66 87 Z N"/>
            </draw:custom-shape>
            <draw:custom-shape draw:name="Freeform 31" draw:style-name="gr14" draw:text-style-name="P2" draw:layer="layout" svg:width="0.516cm" svg:height="0.538cm" svg:x="10.482cm" svg:y="8.418cm">
              <text:p/>
              <draw:enhanced-geometry svg:viewBox="0 0 117 122" draw:extrusion-allowed="true" draw:text-areas="0 0 117 122" draw:glue-points="117 102 104 47 83 27 94 80 61 78 41 13 20 0 38 54 0 48 7 67 40 81 73 100 49 111 59 122 117 102 117 102" draw:glue-point-type="117 102 104 47 83 27 94 80 61 78 41 13 20 0 38 54 0 48 7 67 40 81 73 100 49 111 59 122 117 102 117 102" draw:type="non-primitive" draw:enhanced-path="M 117 102 L 104 47 L 83 27 L 94 80 L 61 78 L 41 13 L 20 0 L 38 54 L 0 48 L 7 67 L 40 81 L 73 100 L 49 111 L 59 122 L 117 102 L 117 102 Z N"/>
            </draw:custom-shape>
            <draw:custom-shape draw:name="Freeform 32" draw:style-name="gr14" draw:text-style-name="P2" draw:layer="layout" svg:width="0.317cm" svg:height="0.547cm" svg:x="10.429cm" svg:y="9.044cm">
              <text:p/>
              <draw:enhanced-geometry svg:viewBox="0 0 72 124" draw:extrusion-allowed="true" draw:text-areas="0 0 72 124" draw:glue-points="68 90 38 0 25 3 44 51 12 18 0 25 34 69 72 124 68 90 68 90" draw:glue-point-type="68 90 38 0 25 3 44 51 12 18 0 25 34 69 72 124 68 90 68 90" draw:type="non-primitive" draw:enhanced-path="M 68 90 L 38 0 L 25 3 L 44 51 L 12 18 L 0 25 L 34 69 L 72 124 L 68 90 L 68 90 Z N"/>
            </draw:custom-shape>
            <draw:custom-shape draw:name="Freeform 33" draw:style-name="gr14" draw:text-style-name="P2" draw:layer="layout" svg:width="0.622cm" svg:height="0.542cm" svg:x="9.864cm" svg:y="9.401cm">
              <text:p/>
              <draw:enhanced-geometry svg:viewBox="0 0 141 123" draw:extrusion-allowed="true" draw:text-areas="0 0 141 123" draw:glue-points="123 50 93 23 35 0 25 17 57 28 99 53 53 55 0 37 0 58 44 72 34 93 5 105 10 123 45 100 86 75 141 63 123 50 123 50" draw:glue-point-type="123 50 93 23 35 0 25 17 57 28 99 53 53 55 0 37 0 58 44 72 34 93 5 105 10 123 45 100 86 75 141 63 123 50 123 50" draw:type="non-primitive" draw:enhanced-path="M 123 50 L 93 23 L 35 0 L 25 17 L 57 28 L 99 53 L 53 55 L 0 37 L 0 58 L 44 72 L 34 93 L 5 105 L 10 123 L 45 100 L 86 75 L 141 63 L 123 50 L 123 50 Z N"/>
            </draw:custom-shape>
            <draw:custom-shape draw:name="Freeform 34" draw:style-name="gr14" draw:text-style-name="P2" draw:layer="layout" svg:width="0.852cm" svg:height="0.472cm" svg:x="10.415cm" svg:y="9.824cm">
              <text:p/>
              <draw:enhanced-geometry svg:viewBox="0 0 193 107" draw:extrusion-allowed="true" draw:text-areas="0 0 193 107" draw:glue-points="0 4 15 0 43 45 86 54 125 40 193 88 126 75 64 74 15 107 10 88 40 68 18 32 0 4 0 4" draw:glue-point-type="0 4 15 0 43 45 86 54 125 40 193 88 126 75 64 74 15 107 10 88 40 68 18 32 0 4 0 4" draw:type="non-primitive" draw:enhanced-path="M 0 4 L 15 0 L 43 45 L 86 54 L 125 40 L 193 88 L 126 75 L 64 74 L 15 107 L 10 88 L 40 68 L 18 32 L 0 4 L 0 4 Z N"/>
            </draw:custom-shape>
            <draw:custom-shape draw:name="Freeform 35" draw:style-name="gr14" draw:text-style-name="P2" draw:layer="layout" svg:width="0.445cm" svg:height="0.463cm" svg:x="9.882cm" svg:y="10.398cm">
              <text:p/>
              <draw:enhanced-geometry svg:viewBox="0 0 101 105" draw:extrusion-allowed="true" draw:text-areas="0 0 101 105" draw:glue-points="82 105 101 35 95 2 76 69 69 0 56 4 58 57 12 6 0 25 35 58 82 105 82 105" draw:glue-point-type="82 105 101 35 95 2 76 69 69 0 56 4 58 57 12 6 0 25 35 58 82 105 82 105" draw:type="non-primitive" draw:enhanced-path="M 82 105 L 101 35 L 95 2 L 76 69 L 69 0 L 56 4 L 58 57 L 12 6 L 0 25 L 35 58 L 82 105 L 82 105 Z N"/>
            </draw:custom-shape>
            <draw:custom-shape draw:name="Freeform 36" draw:style-name="gr14" draw:text-style-name="P2" draw:layer="layout" svg:width="0.595cm" svg:height="0.424cm" svg:x="9.375cm" svg:y="10.644cm">
              <text:p/>
              <draw:enhanced-geometry svg:viewBox="0 0 135 96" draw:extrusion-allowed="true" draw:text-areas="0 0 135 96" draw:glue-points="135 96 93 61 69 0 52 8 80 60 52 59 21 21 9 36 34 67 0 82 5 96 68 77 135 96 135 96" draw:glue-point-type="135 96 93 61 69 0 52 8 80 60 52 59 21 21 9 36 34 67 0 82 5 96 68 77 135 96 135 96" draw:type="non-primitive" draw:enhanced-path="M 135 96 L 93 61 L 69 0 L 52 8 L 80 60 L 52 59 L 21 21 L 9 36 L 34 67 L 0 82 L 5 96 L 68 77 L 135 96 L 135 96 Z N"/>
            </draw:custom-shape>
            <draw:custom-shape draw:name="Freeform 37" draw:style-name="gr14" draw:text-style-name="P2" draw:layer="layout" svg:width="0.401cm" svg:height="0.366cm" svg:x="9.485cm" svg:y="12.452cm">
              <text:p/>
              <draw:enhanced-geometry svg:viewBox="0 0 91 83" draw:extrusion-allowed="true" draw:text-areas="0 0 91 83" draw:glue-points="85 83 91 0 65 50 0 57 21 74 85 83 85 83" draw:glue-point-type="85 83 91 0 65 50 0 57 21 74 85 83 85 83" draw:type="non-primitive" draw:enhanced-path="M 85 83 L 91 0 L 65 50 L 0 57 L 21 74 L 85 83 L 85 83 Z N"/>
            </draw:custom-shape>
            <draw:custom-shape draw:name="Freeform 38" draw:style-name="gr14" draw:text-style-name="P2" draw:layer="layout" svg:width="0.349cm" svg:height="0.52cm" svg:x="9.917cm" svg:y="12.016cm">
              <text:p/>
              <draw:enhanced-geometry svg:viewBox="0 0 79 118" draw:extrusion-allowed="true" draw:text-areas="0 0 79 118" draw:glue-points="60 118 79 36 54 63 51 0 37 57 0 29 0 52 38 83 60 118 60 118" draw:glue-point-type="60 118 79 36 54 63 51 0 37 57 0 29 0 52 38 83 60 118 60 118" draw:type="non-primitive" draw:enhanced-path="M 60 118 L 79 36 L 54 63 L 51 0 L 37 57 L 0 29 L 0 52 L 38 83 L 60 118 L 60 118 Z N"/>
            </draw:custom-shape>
            <draw:custom-shape draw:name="Freeform 39" draw:style-name="gr14" draw:text-style-name="P2" draw:layer="layout" svg:width="0.375cm" svg:height="0.56cm" svg:x="10.451cm" svg:y="10.534cm">
              <text:p/>
              <draw:enhanced-geometry svg:viewBox="0 0 85 127" draw:extrusion-allowed="true" draw:text-areas="0 0 85 127" draw:glue-points="58 78 84 0 85 32 56 127 20 101 0 36 34 84 37 53 31 2 50 32 58 78 58 78" draw:glue-point-type="58 78 84 0 85 32 56 127 20 101 0 36 34 84 37 53 31 2 50 32 58 78 58 78" draw:type="non-primitive" draw:enhanced-path="M 58 78 L 84 0 L 85 32 L 56 127 L 20 101 L 0 36 L 34 84 L 37 53 L 31 2 L 50 32 L 58 78 L 58 78 Z N"/>
            </draw:custom-shape>
            <draw:custom-shape draw:name="Freeform 40" draw:style-name="gr14" draw:text-style-name="P2" draw:layer="layout" svg:width="0.234cm" svg:height="0.811cm" svg:x="12.029cm" svg:y="9.031cm">
              <text:p/>
              <draw:enhanced-geometry svg:viewBox="0 0 53 184" draw:extrusion-allowed="true" draw:text-areas="0 0 53 184" draw:glue-points="25 160 27 110 53 33 42 0 37 42 12 123 0 184 25 160 25 160" draw:glue-point-type="25 160 27 110 53 33 42 0 37 42 12 123 0 184 25 160 25 160" draw:type="non-primitive" draw:enhanced-path="M 25 160 L 27 110 L 53 33 L 42 0 L 37 42 L 12 123 L 0 184 L 25 160 L 25 160 Z N"/>
            </draw:custom-shape>
            <draw:custom-shape draw:name="Freeform 41" draw:style-name="gr14" draw:text-style-name="P2" draw:layer="layout" svg:width="0.741cm" svg:height="0.353cm" svg:x="12.157cm" svg:y="9.458cm">
              <text:p/>
              <draw:enhanced-geometry svg:viewBox="0 0 168 80" draw:extrusion-allowed="true" draw:text-areas="0 0 168 80" draw:glue-points="12 50 52 44 107 0 132 4 102 33 131 44 168 35 145 57 150 80 116 59 80 49 36 72 0 70 12 50 12 50" draw:glue-point-type="12 50 52 44 107 0 132 4 102 33 131 44 168 35 145 57 150 80 116 59 80 49 36 72 0 70 12 50 12 50" draw:type="non-primitive" draw:enhanced-path="M 12 50 L 52 44 L 107 0 L 132 4 L 102 33 L 131 44 L 168 35 L 145 57 L 150 80 L 116 59 L 80 49 L 36 72 L 0 70 L 12 50 L 12 50 Z N"/>
            </draw:custom-shape>
            <draw:custom-shape draw:name="Freeform 42" draw:style-name="gr14" draw:text-style-name="P2" draw:layer="layout" svg:width="0.265cm" svg:height="0.948cm" svg:x="11.725cm" svg:y="9.269cm">
              <text:p/>
              <draw:enhanced-geometry svg:viewBox="0 0 60 215" draw:extrusion-allowed="true" draw:text-areas="0 0 60 215" draw:glue-points="30 162 37 118 60 33 33 86 17 59 24 0 0 53 18 93 22 133 8 215 30 162 30 162" draw:glue-point-type="30 162 37 118 60 33 33 86 17 59 24 0 0 53 18 93 22 133 8 215 30 162 30 162" draw:type="non-primitive" draw:enhanced-path="M 30 162 L 37 118 L 60 33 L 33 86 L 17 59 L 24 0 L 0 53 L 18 93 L 22 133 L 8 215 L 30 162 L 30 162 Z N"/>
            </draw:custom-shape>
            <draw:custom-shape draw:name="Freeform 43" draw:style-name="gr14" draw:text-style-name="P2" draw:layer="layout" svg:width="0.842cm" svg:height="0.383cm" svg:x="11.725cm" svg:y="9.895cm">
              <text:p/>
              <draw:enhanced-geometry svg:viewBox="0 0 191 87" draw:extrusion-allowed="true" draw:text-areas="0 0 191 87" draw:glue-points="29 49 123 41 188 0 151 40 191 76 135 66 86 53 0 87 29 49 29 49" draw:glue-point-type="29 49 123 41 188 0 151 40 191 76 135 66 86 53 0 87 29 49 29 49" draw:type="non-primitive" draw:enhanced-path="M 29 49 L 123 41 L 188 0 L 151 40 L 191 76 L 135 66 L 86 53 L 0 87 L 29 49 L 29 49 Z N"/>
            </draw:custom-shape>
            <draw:custom-shape draw:name="Freeform 44" draw:style-name="gr14" draw:text-style-name="P2" draw:layer="layout" svg:width="0.502cm" svg:height="0.71cm" svg:x="11.73cm" svg:y="10.287cm">
              <text:p/>
              <draw:enhanced-geometry svg:viewBox="0 0 114 161" draw:extrusion-allowed="true" draw:text-areas="0 0 114 161" draw:glue-points="52 80 66 35 71 0 77 48 63 125 66 123 75 117 84 110 90 103 95 89 103 67 111 47 114 37 106 100 67 161 33 143 0 82 31 111 49 108 24 30 52 80 52 80" draw:glue-point-type="52 80 66 35 71 0 77 48 63 125 66 123 75 117 84 110 90 103 95 89 103 67 111 47 114 37 106 100 67 161 33 143 0 82 31 111 49 108 24 30 52 80 52 80" draw:type="non-primitive" draw:enhanced-path="M 52 80 L 66 35 L 71 0 L 77 48 L 63 125 L 66 123 L 75 117 L 84 110 L 90 103 L 95 89 L 103 67 L 111 47 L 114 37 L 106 100 L 67 161 L 33 143 L 0 82 L 31 111 L 49 108 L 24 30 L 52 80 L 52 80 Z N"/>
            </draw:custom-shape>
            <draw:custom-shape draw:name="Freeform 45" draw:style-name="gr14" draw:text-style-name="P2" draw:layer="layout" svg:width="0.759cm" svg:height="0.917cm" svg:x="12.36cm" svg:y="10.124cm">
              <text:p/>
              <draw:enhanced-geometry svg:viewBox="0 0 172 208" draw:extrusion-allowed="true" draw:text-areas="0 0 172 208" draw:glue-points="22 144 29 52 45 88 65 66 78 0 80 54 107 53 161 20 134 62 172 82 139 91 110 75 76 94 38 138 82 145 123 124 107 151 163 180 112 173 124 208 87 175 57 165 0 172 22 144 22 144" draw:glue-point-type="22 144 29 52 45 88 65 66 78 0 80 54 107 53 161 20 134 62 172 82 139 91 110 75 76 94 38 138 82 145 123 124 107 151 163 180 112 173 124 208 87 175 57 165 0 172 22 144 22 144" draw:type="non-primitive" draw:enhanced-path="M 22 144 L 29 52 L 45 88 L 65 66 L 78 0 L 80 54 L 107 53 L 161 20 L 134 62 L 172 82 L 139 91 L 110 75 L 76 94 L 38 138 L 82 145 L 123 124 L 107 151 L 163 180 L 112 173 L 124 208 L 87 175 L 57 165 L 0 172 L 22 144 L 22 144 Z N"/>
            </draw:custom-shape>
            <draw:custom-shape draw:name="Freeform 46" draw:style-name="gr14" draw:text-style-name="P2" draw:layer="layout" svg:width="0.679cm" svg:height="1.469cm" svg:x="11.769cm" svg:y="11.416cm">
              <text:p/>
              <draw:enhanced-geometry svg:viewBox="0 0 154 333" draw:extrusion-allowed="true" draw:text-areas="0 0 154 333" draw:glue-points="11 333 58 231 38 154 0 116 39 125 54 51 69 86 59 151 73 194 103 131 102 32 140 0 118 46 116 99 154 65 134 114 117 136 83 213 66 298 11 333 11 333" draw:glue-point-type="11 333 58 231 38 154 0 116 39 125 54 51 69 86 59 151 73 194 103 131 102 32 140 0 118 46 116 99 154 65 134 114 117 136 83 213 66 298 11 333 11 333" draw:type="non-primitive" draw:enhanced-path="M 11 333 L 58 231 L 38 154 L 0 116 L 39 125 L 54 51 L 69 86 L 59 151 L 73 194 L 103 131 L 102 32 L 140 0 L 118 46 L 116 99 L 154 65 L 134 114 L 117 136 L 83 213 L 66 298 L 11 333 L 11 333 Z N"/>
            </draw:custom-shape>
            <draw:custom-shape draw:name="Freeform 47" draw:style-name="gr14" draw:text-style-name="P2" draw:layer="layout" svg:width="0.512cm" svg:height="0.732cm" svg:x="12.32cm" svg:y="11.663cm">
              <text:p/>
              <draw:enhanced-geometry svg:viewBox="0 0 116 166" draw:extrusion-allowed="true" draw:text-areas="0 0 116 166" draw:glue-points="0 166 17 110 60 65 62 0 74 49 116 23 106 56 82 66 36 136 0 166 0 166" draw:glue-point-type="0 166 17 110 60 65 62 0 74 49 116 23 106 56 82 66 36 136 0 166 0 166" draw:type="non-primitive" draw:enhanced-path="M 0 166 L 17 110 L 60 65 L 62 0 L 74 49 L 116 23 L 106 56 L 82 66 L 36 136 L 0 166 L 0 166 Z N"/>
            </draw:custom-shape>
            <draw:custom-shape draw:name="Freeform 48" draw:style-name="gr14" draw:text-style-name="P2" draw:layer="layout" svg:width="0.662cm" svg:height="0.648cm" svg:x="12.404cm" svg:y="11.994cm">
              <text:p/>
              <draw:enhanced-geometry svg:viewBox="0 0 150 147" draw:extrusion-allowed="true" draw:text-areas="0 0 150 147" draw:glue-points="16 51 67 49 127 0 109 42 91 60 123 75 150 64 133 95 93 88 122 147 95 131 70 84 0 85 16 51 16 51" draw:glue-point-type="16 51 67 49 127 0 109 42 91 60 123 75 150 64 133 95 93 88 122 147 95 131 70 84 0 85 16 51 16 51" draw:type="non-primitive" draw:enhanced-path="M 16 51 L 67 49 L 127 0 L 109 42 L 91 60 L 123 75 L 150 64 L 133 95 L 93 88 L 122 147 L 95 131 L 70 84 L 0 85 L 16 51 L 16 51 Z N"/>
            </draw:custom-shape>
            <draw:custom-shape draw:name="Freeform 49" draw:style-name="gr14" draw:text-style-name="P2" draw:layer="layout" svg:width="1.517cm" svg:height="0.899cm" svg:x="11.456cm" svg:y="12.788cm">
              <text:p/>
              <draw:enhanced-geometry svg:viewBox="0 0 344 204" draw:extrusion-allowed="true" draw:text-areas="0 0 344 204" draw:glue-points="1 71 137 51 179 73 231 23 278 0 256 24 303 57 250 48 236 63 286 97 344 90 305 115 326 158 285 123 235 82 209 78 190 89 219 124 255 129 225 141 213 193 196 140 170 105 141 83 97 97 0 204 1 71 1 71" draw:glue-point-type="1 71 137 51 179 73 231 23 278 0 256 24 303 57 250 48 236 63 286 97 344 90 305 115 326 158 285 123 235 82 209 78 190 89 219 124 255 129 225 141 213 193 196 140 170 105 141 83 97 97 0 204 1 71 1 71" draw:type="non-primitive" draw:enhanced-path="M 1 71 L 137 51 L 179 73 L 231 23 L 278 0 L 256 24 L 303 57 L 250 48 L 236 63 L 286 97 L 344 90 L 305 115 L 326 158 L 285 123 L 235 82 L 209 78 L 190 89 L 219 124 L 255 129 L 225 141 L 213 193 L 196 140 L 170 105 L 141 83 L 97 97 L 0 204 L 1 71 L 1 71 Z N"/>
            </draw:custom-shape>
            <draw:custom-shape draw:name="Freeform 50" draw:style-name="gr14" draw:text-style-name="P2" draw:layer="layout" svg:width="0.128cm" svg:height="0.511cm" svg:x="10.552cm" svg:y="11.994cm">
              <text:p/>
              <draw:enhanced-geometry svg:viewBox="0 0 29 116" draw:extrusion-allowed="true" draw:text-areas="0 0 29 116" draw:glue-points="0 70 14 48 10 0 29 29 24 60 22 116 0 70 0 70" draw:glue-point-type="0 70 14 48 10 0 29 29 24 60 22 116 0 70 0 70" draw:type="non-primitive" draw:enhanced-path="M 0 70 L 14 48 L 10 0 L 29 29 L 24 60 L 22 116 L 0 70 L 0 70 Z N"/>
            </draw:custom-shape>
            <draw:custom-shape draw:name="Freeform 51" draw:style-name="gr14" draw:text-style-name="P2" draw:layer="layout" svg:width="0.467cm" svg:height="0.568cm" svg:x="10.288cm" svg:y="12.228cm">
              <text:p/>
              <draw:enhanced-geometry svg:viewBox="0 0 106 129" draw:extrusion-allowed="true" draw:text-areas="0 0 106 129" draw:glue-points="90 104 48 67 35 0 32 49 0 60 29 72 45 100 106 129 90 104 90 104" draw:glue-point-type="90 104 48 67 35 0 32 49 0 60 29 72 45 100 106 129 90 104 90 104" draw:type="non-primitive" draw:enhanced-path="M 90 104 L 48 67 L 35 0 L 32 49 L 0 60 L 29 72 L 45 100 L 106 129 L 90 104 L 90 104 Z N"/>
            </draw:custom-shape>
            <draw:custom-shape draw:name="Freeform 52" draw:style-name="gr14" draw:text-style-name="P2" draw:layer="layout" svg:width="0.255cm" svg:height="0.767cm" svg:x="10.751cm" svg:y="12.219cm">
              <text:p/>
              <draw:enhanced-geometry svg:viewBox="0 0 58 174" draw:extrusion-allowed="true" draw:text-areas="0 0 58 174" draw:glue-points="0 119 15 89 1 33 18 63 44 0 33 64 58 74 29 83 3 174 0 119 0 119" draw:glue-point-type="0 119 15 89 1 33 18 63 44 0 33 64 58 74 29 83 3 174 0 119 0 119" draw:type="non-primitive" draw:enhanced-path="M 0 119 L 15 89 L 1 33 L 18 63 L 44 0 L 33 64 L 58 74 L 29 83 L 3 174 L 0 119 L 0 119 Z N"/>
            </draw:custom-shape>
            <draw:custom-shape draw:name="Freeform 53" draw:style-name="gr14" draw:text-style-name="P2" draw:layer="layout" svg:width="0.498cm" svg:height="0.278cm" svg:x="9.71cm" svg:y="12.999cm">
              <text:p/>
              <draw:enhanced-geometry svg:viewBox="0 0 113 63" draw:extrusion-allowed="true" draw:text-areas="0 0 113 63" draw:glue-points="113 63 95 32 61 0 70 30 0 27 26 45 71 47 113 63 113 63" draw:glue-point-type="113 63 95 32 61 0 70 30 0 27 26 45 71 47 113 63 113 63" draw:type="non-primitive" draw:enhanced-path="M 113 63 L 95 32 L 61 0 L 70 30 L 0 27 L 26 45 L 71 47 L 113 63 L 113 63 Z N"/>
            </draw:custom-shape>
            <draw:custom-shape draw:name="Freeform 54" draw:style-name="gr14" draw:text-style-name="P2" draw:layer="layout" svg:width="0.697cm" svg:height="0.687cm" svg:x="9.86cm" svg:y="13.229cm">
              <text:p/>
              <draw:enhanced-geometry svg:viewBox="0 0 158 156" draw:extrusion-allowed="true" draw:text-areas="0 0 158 156" draw:glue-points="112 23 66 54 0 60 47 80 84 69 64 104 68 156 83 107 105 56 116 107 119 48 158 0 112 23 112 23" draw:glue-point-type="112 23 66 54 0 60 47 80 84 69 64 104 68 156 83 107 105 56 116 107 119 48 158 0 112 23 112 23" draw:type="non-primitive" draw:enhanced-path="M 112 23 L 66 54 L 0 60 L 47 80 L 84 69 L 64 104 L 68 156 L 83 107 L 105 56 L 116 107 L 119 48 L 158 0 L 112 23 L 112 23 Z N"/>
            </draw:custom-shape>
            <draw:custom-shape draw:name="Freeform 55" draw:style-name="gr16" draw:text-style-name="P2" draw:layer="layout" svg:width="0.181cm" svg:height="0.869cm" svg:x="11.425cm" svg:y="8.497cm">
              <text:p/>
              <draw:enhanced-geometry svg:viewBox="0 0 41 197" draw:extrusion-allowed="true" draw:text-areas="0 0 41 197" draw:glue-points="15 0 41 53 29 96 12 197 0 160 26 53 15 0 15 0" draw:glue-point-type="15 0 41 53 29 96 12 197 0 160 26 53 15 0 15 0" draw:type="non-primitive" draw:enhanced-path="M 15 0 L 41 53 L 29 96 L 12 197 L 0 160 L 26 53 L 15 0 L 15 0 Z N"/>
            </draw:custom-shape>
            <draw:custom-shape draw:name="Freeform 56" draw:style-name="gr16" draw:text-style-name="P2" draw:layer="layout" svg:width="0.199cm" svg:height="0.551cm" svg:x="11.187cm" svg:y="8.744cm">
              <text:p/>
              <draw:enhanced-geometry svg:viewBox="0 0 45 125" draw:extrusion-allowed="true" draw:text-areas="0 0 45 125" draw:glue-points="0 0 21 27 45 125 25 99 0 0 0 0" draw:glue-point-type="0 0 21 27 45 125 25 99 0 0 0 0" draw:type="non-primitive" draw:enhanced-path="M 0 0 L 21 27 L 45 125 L 25 99 L 0 0 L 0 0 Z N"/>
            </draw:custom-shape>
            <draw:custom-shape draw:name="Freeform 57" draw:style-name="gr16" draw:text-style-name="P2" draw:layer="layout" svg:width="0.124cm" svg:height="0.851cm" svg:x="11.284cm" svg:y="9.41cm">
              <text:p/>
              <draw:enhanced-geometry svg:viewBox="0 0 28 193" draw:extrusion-allowed="true" draw:text-areas="0 0 28 193" draw:glue-points="4 0 28 36 18 109 27 193 0 162 4 0 4 0" draw:glue-point-type="4 0 28 36 18 109 27 193 0 162 4 0 4 0" draw:type="non-primitive" draw:enhanced-path="M 4 0 L 28 36 L 18 109 L 27 193 L 0 162 L 4 0 L 4 0 Z N"/>
            </draw:custom-shape>
            <draw:custom-shape draw:name="Freeform 58" draw:style-name="gr16" draw:text-style-name="P2" draw:layer="layout" svg:width="0.274cm" svg:height="0.569cm" svg:x="11.553cm" svg:y="9.661cm">
              <text:p/>
              <draw:enhanced-geometry svg:viewBox="0 0 62 129" draw:extrusion-allowed="true" draw:text-areas="0 0 62 129" draw:glue-points="0 106 15 129 56 89 62 40 59 0 53 49 44 76 0 106 0 106" draw:glue-point-type="0 106 15 129 56 89 62 40 59 0 53 49 44 76 0 106 0 106" draw:type="non-primitive" draw:enhanced-path="M 0 106 L 15 129 L 56 89 L 62 40 L 59 0 L 53 49 L 44 76 L 0 106 L 0 106 Z N"/>
            </draw:custom-shape>
            <draw:custom-shape draw:name="Freeform 59" draw:style-name="gr16" draw:text-style-name="P2" draw:layer="layout" svg:width="0.243cm" svg:height="0.507cm" svg:x="11.866cm" svg:y="9.489cm">
              <text:p/>
              <draw:enhanced-geometry svg:viewBox="0 0 55 115" draw:extrusion-allowed="true" draw:text-areas="0 0 55 115" draw:glue-points="0 115 21 76 35 59 55 0 51 64 31 86 14 113 0 115 0 115" draw:glue-point-type="0 115 21 76 35 59 55 0 51 64 31 86 14 113 0 115 0 115" draw:type="non-primitive" draw:enhanced-path="M 0 115 L 21 76 L 35 59 L 55 0 L 51 64 L 31 86 L 14 113 L 0 115 L 0 115 Z N"/>
            </draw:custom-shape>
            <draw:custom-shape draw:name="Freeform 60" draw:style-name="gr16" draw:text-style-name="P2" draw:layer="layout" svg:width="0.176cm" svg:height="1.381cm" svg:x="11.17cm" svg:y="10.556cm">
              <text:p/>
              <draw:enhanced-geometry svg:viewBox="0 0 40 313" draw:extrusion-allowed="true" draw:text-areas="0 0 40 313" draw:glue-points="16 0 38 30 23 149 37 233 30 269 40 313 0 273 16 0 16 0" draw:glue-point-type="16 0 38 30 23 149 37 233 30 269 40 313 0 273 16 0 16 0" draw:type="non-primitive" draw:enhanced-path="M 16 0 L 38 30 L 23 149 L 37 233 L 30 269 L 40 313 L 0 273 L 16 0 L 16 0 Z N"/>
            </draw:custom-shape>
            <draw:custom-shape draw:name="Freeform 61" draw:style-name="gr16" draw:text-style-name="P2" draw:layer="layout" svg:width="0.185cm" svg:height="0.172cm" svg:x="10.773cm" svg:y="9.899cm">
              <text:p/>
              <draw:enhanced-geometry svg:viewBox="0 0 42 39" draw:extrusion-allowed="true" draw:text-areas="0 0 42 39" draw:glue-points="0 36 42 39 38 22 21 0 24 22 0 36 0 36" draw:glue-point-type="0 36 42 39 38 22 21 0 24 22 0 36 0 36" draw:type="non-primitive" draw:enhanced-path="M 0 36 L 42 39 L 38 22 L 21 0 L 24 22 L 0 36 L 0 36 Z N"/>
            </draw:custom-shape>
            <draw:custom-shape draw:name="Freeform 62" draw:style-name="gr16" draw:text-style-name="P2" draw:layer="layout" svg:width="0.291cm" svg:height="0.212cm" svg:x="10.455cm" svg:y="9.48cm">
              <text:p/>
              <draw:enhanced-geometry svg:viewBox="0 0 66 48" draw:extrusion-allowed="true" draw:text-areas="0 0 66 48" draw:glue-points="0 22 66 48 64 24 52 0 48 22 0 22 0 22" draw:glue-point-type="0 22 66 48 64 24 52 0 48 22 0 22 0 22" draw:type="non-primitive" draw:enhanced-path="M 0 22 L 66 48 L 64 24 L 52 0 L 48 22 L 0 22 L 0 22 Z N"/>
            </draw:custom-shape>
            <draw:custom-shape draw:name="Freeform 63" draw:style-name="gr16" draw:text-style-name="P2" draw:layer="layout" svg:width="0.331cm" svg:height="0.34cm" svg:x="9.908cm" svg:y="10.803cm">
              <text:p/>
              <draw:enhanced-geometry svg:viewBox="0 0 75 77" draw:extrusion-allowed="true" draw:text-areas="0 0 75 77" draw:glue-points="0 50 41 77 75 59 69 0 63 41 38 58 0 50 0 50" draw:glue-point-type="0 50 41 77 75 59 69 0 63 41 38 58 0 50 0 50" draw:type="non-primitive" draw:enhanced-path="M 0 50 L 41 77 L 75 59 L 69 0 L 63 41 L 38 58 L 0 50 L 0 50 Z N"/>
            </draw:custom-shape>
            <draw:custom-shape draw:name="Freeform 64" draw:style-name="gr16" draw:text-style-name="P2" draw:layer="layout" svg:width="0.34cm" svg:height="0.357cm" svg:x="10.349cm" svg:y="11.037cm">
              <text:p/>
              <draw:enhanced-geometry svg:viewBox="0 0 77 81" draw:extrusion-allowed="true" draw:text-areas="0 0 77 81" draw:glue-points="0 11 55 50 67 0 77 60 76 81 34 53 0 11 0 11" draw:glue-point-type="0 11 55 50 67 0 77 60 76 81 34 53 0 11 0 11" draw:type="non-primitive" draw:enhanced-path="M 0 11 L 55 50 L 67 0 L 77 60 L 76 81 L 34 53 L 0 11 L 0 11 Z N"/>
            </draw:custom-shape>
            <draw:custom-shape draw:name="Freeform 65" draw:style-name="gr16" draw:text-style-name="P2" draw:layer="layout" svg:width="0.441cm" svg:height="0.696cm" svg:x="11.588cm" svg:y="10.949cm">
              <text:p/>
              <draw:enhanced-geometry svg:viewBox="0 0 100 158" draw:extrusion-allowed="true" draw:text-areas="0 0 100 158" draw:glue-points="0 128 13 158 49 115 100 55 85 0 83 51 40 92 0 128 0 128" draw:glue-point-type="0 128 13 158 49 115 100 55 85 0 83 51 40 92 0 128 0 128" draw:type="non-primitive" draw:enhanced-path="M 0 128 L 13 158 L 49 115 L 100 55 L 85 0 L 83 51 L 40 92 L 0 128 L 0 128 Z N"/>
            </draw:custom-shape>
            <draw:custom-shape draw:name="Freeform 66" draw:style-name="gr16" draw:text-style-name="P2" draw:layer="layout" svg:width="0.41cm" svg:height="0.737cm" svg:x="12.113cm" svg:y="10.406cm">
              <text:p/>
              <draw:enhanced-geometry svg:viewBox="0 0 93 167" draw:extrusion-allowed="true" draw:text-areas="0 0 93 167" draw:glue-points="0 155 2 167 49 122 93 57 84 0 79 56 50 96 0 155 0 155" draw:glue-point-type="0 155 2 167 49 122 93 57 84 0 79 56 50 96 0 155 0 155" draw:type="non-primitive" draw:enhanced-path="M 0 155 L 2 167 L 49 122 L 93 57 L 84 0 L 79 56 L 50 96 L 0 155 L 0 155 Z N"/>
            </draw:custom-shape>
            <draw:custom-shape draw:name="Freeform 67" draw:style-name="gr16" draw:text-style-name="P2" draw:layer="layout" svg:width="0.15cm" svg:height="0.388cm" svg:x="12.541cm" svg:y="10.146cm">
              <text:p/>
              <draw:enhanced-geometry svg:viewBox="0 0 34 88" draw:extrusion-allowed="true" draw:text-areas="0 0 34 88" draw:glue-points="5 88 28 68 34 0 20 50 0 76 5 88 5 88" draw:glue-point-type="5 88 28 68 34 0 20 50 0 76 5 88 5 88" draw:type="non-primitive" draw:enhanced-path="M 5 88 L 28 68 L 34 0 L 20 50 L 0 76 L 5 88 L 5 88 Z N"/>
            </draw:custom-shape>
            <draw:custom-shape draw:name="Freeform 68" draw:style-name="gr16" draw:text-style-name="P2" draw:layer="layout" svg:width="0.142cm" svg:height="0.158cm" svg:x="12.739cm" svg:y="10.658cm">
              <text:p/>
              <draw:enhanced-geometry svg:viewBox="0 0 32 36" draw:extrusion-allowed="true" draw:text-areas="0 0 32 36" draw:glue-points="0 21 14 36 32 0 0 21 0 21" draw:glue-point-type="0 21 14 36 32 0 0 21 0 21" draw:type="non-primitive" draw:enhanced-path="M 0 21 L 14 36 L 32 0 L 0 21 L 0 21 Z N"/>
            </draw:custom-shape>
            <draw:custom-shape draw:name="Freeform 69" draw:style-name="gr16" draw:text-style-name="P2" draw:layer="layout" svg:width="0.23cm" svg:height="0.164cm" svg:x="12.836cm" svg:y="10.203cm">
              <text:p/>
              <draw:enhanced-geometry svg:viewBox="0 0 52 37" draw:extrusion-allowed="true" draw:text-areas="0 0 52 37" draw:glue-points="0 35 18 37 52 0 0 35 0 35" draw:glue-point-type="0 35 18 37 52 0 0 35 0 35" draw:type="non-primitive" draw:enhanced-path="M 0 35 L 18 37 L 52 0 L 0 35 L 0 35 Z N"/>
            </draw:custom-shape>
            <draw:custom-shape draw:name="Freeform 70" draw:style-name="gr16" draw:text-style-name="P2" draw:layer="layout" svg:width="0.283cm" svg:height="0.234cm" svg:x="12.351cm" svg:y="9.449cm">
              <text:p/>
              <draw:enhanced-geometry svg:viewBox="0 0 64 53" draw:extrusion-allowed="true" draw:text-areas="0 0 64 53" draw:glue-points="0 53 36 38 64 0 0 53 0 53" draw:glue-point-type="0 53 36 38 64 0 0 53 0 53" draw:type="non-primitive" draw:enhanced-path="M 0 53 L 36 38 L 64 0 L 0 53 L 0 53 Z N"/>
            </draw:custom-shape>
            <draw:custom-shape draw:name="Freeform 71" draw:style-name="gr16" draw:text-style-name="P2" draw:layer="layout" svg:width="0.168cm" svg:height="0.965cm" svg:x="11.165cm" svg:y="12.294cm">
              <text:p/>
              <draw:enhanced-geometry svg:viewBox="0 0 38 219" draw:extrusion-allowed="true" draw:text-areas="0 0 38 219" draw:glue-points="0 0 38 52 34 121 36 196 0 219 0 80 0 0 0 0" draw:glue-point-type="0 0 38 52 34 121 36 196 0 219 0 80 0 0 0 0" draw:type="non-primitive" draw:enhanced-path="M 0 0 L 38 52 L 34 121 L 36 196 L 0 219 L 0 80 L 0 0 L 0 0 Z N"/>
            </draw:custom-shape>
            <draw:custom-shape draw:name="Freeform 72" draw:style-name="gr16" draw:text-style-name="P2" draw:layer="layout" svg:width="0.432cm" svg:height="0.542cm" svg:x="11.602cm" svg:y="12.426cm">
              <text:p/>
              <draw:enhanced-geometry svg:viewBox="0 0 98 123" draw:extrusion-allowed="true" draw:text-areas="0 0 98 123" draw:glue-points="0 103 24 123 80 76 98 0 65 67 0 103 0 103" draw:glue-point-type="0 103 24 123 80 76 98 0 65 67 0 103 0 103" draw:type="non-primitive" draw:enhanced-path="M 0 103 L 24 123 L 80 76 L 98 0 L 65 67 L 0 103 L 0 103 Z N"/>
            </draw:custom-shape>
            <draw:custom-shape draw:name="Freeform 73" draw:style-name="gr16" draw:text-style-name="P2" draw:layer="layout" svg:width="0.177cm" svg:height="0.723cm" svg:x="12.069cm" svg:y="11.553cm">
              <text:p/>
              <draw:enhanced-geometry svg:viewBox="0 0 40 164" draw:extrusion-allowed="true" draw:text-areas="0 0 40 164" draw:glue-points="7 164 40 95 36 0 30 88 0 153 7 164 7 164" draw:glue-point-type="7 164 40 95 36 0 30 88 0 153 7 164 7 164" draw:type="non-primitive" draw:enhanced-path="M 7 164 L 40 95 L 36 0 L 30 88 L 0 153 L 7 164 L 7 164 Z N"/>
            </draw:custom-shape>
            <draw:custom-shape draw:name="Freeform 74" draw:style-name="gr16" draw:text-style-name="P2" draw:layer="layout" svg:width="0.331cm" svg:height="0.529cm" svg:x="12.078cm" svg:y="12.131cm">
              <text:p/>
              <draw:enhanced-geometry svg:viewBox="0 0 75 120" draw:extrusion-allowed="true" draw:text-areas="0 0 75 120" draw:glue-points="75 0 71 24 68 42 43 94 0 120 50 51 75 0 75 0" draw:glue-point-type="75 0 71 24 68 42 43 94 0 120 50 51 75 0 75 0" draw:type="non-primitive" draw:enhanced-path="M 75 0 L 71 24 L 68 42 L 43 94 L 0 120 L 50 51 L 75 0 L 75 0 Z N"/>
            </draw:custom-shape>
            <draw:custom-shape draw:name="Freeform 75" draw:style-name="gr16" draw:text-style-name="P2" draw:layer="layout" svg:width="0.221cm" svg:height="0.221cm" svg:x="12.263cm" svg:y="12.88cm">
              <text:p/>
              <draw:enhanced-geometry svg:viewBox="0 0 50 50" draw:extrusion-allowed="true" draw:text-areas="0 0 50 50" draw:glue-points="0 50 43 33 50 0 0 50 0 50" draw:glue-point-type="0 50 43 33 50 0 0 50 0 50" draw:type="non-primitive" draw:enhanced-path="M 0 50 L 43 33 L 50 0 L 0 50 L 0 50 Z N"/>
            </draw:custom-shape>
            <draw:custom-shape draw:name="Freeform 76" draw:style-name="gr16" draw:text-style-name="P2" draw:layer="layout" svg:width="0.309cm" svg:height="0.432cm" svg:x="9.886cm" svg:y="12.364cm">
              <text:p/>
              <draw:enhanced-geometry svg:viewBox="0 0 70 98" draw:extrusion-allowed="true" draw:text-areas="0 0 70 98" draw:glue-points="0 98 70 94 66 51 45 0 51 72 0 98 0 98" draw:glue-point-type="0 98 70 94 66 51 45 0 51 72 0 98 0 98" draw:type="non-primitive" draw:enhanced-path="M 0 98 L 70 94 L 66 51 L 45 0 L 51 72 L 0 98 L 0 98 Z N"/>
            </draw:custom-shape>
            <draw:custom-shape draw:name="Freeform 77" draw:style-name="gr16" draw:text-style-name="P2" draw:layer="layout" svg:width="0.322cm" svg:height="0.317cm" svg:x="10.398cm" svg:y="12.735cm">
              <text:p/>
              <draw:enhanced-geometry svg:viewBox="0 0 73 72" draw:extrusion-allowed="true" draw:text-areas="0 0 73 72" draw:glue-points="0 22 24 50 39 49 73 72 73 49 58 0 53 37 0 22 0 22" draw:glue-point-type="0 22 24 50 39 49 73 72 73 49 58 0 53 37 0 22 0 22" draw:type="non-primitive" draw:enhanced-path="M 0 22 L 24 50 L 39 49 L 73 72 L 73 49 L 58 0 L 53 37 L 0 22 L 0 22 Z N"/>
            </draw:custom-shape>
            <draw:custom-shape draw:name="Freeform 78" draw:style-name="gr16" draw:text-style-name="P2" draw:layer="layout" svg:width="0.26cm" svg:height="0.119cm" svg:x="10.367cm" svg:y="13.158cm">
              <text:p/>
              <draw:enhanced-geometry svg:viewBox="0 0 59 27" draw:extrusion-allowed="true" draw:text-areas="0 0 59 27" draw:glue-points="0 27 59 13 49 0 0 27 0 27" draw:glue-point-type="0 27 59 13 49 0 0 27 0 27" draw:type="non-primitive" draw:enhanced-path="M 0 27 L 59 13 L 49 0 L 0 27 L 0 27 Z N"/>
            </draw:custom-shape>
            <draw:custom-shape draw:name="Freeform 79" draw:style-name="gr16" draw:text-style-name="P2" draw:layer="layout" svg:width="0.203cm" svg:height="0.304cm" svg:x="10.746cm" svg:y="8.03cm">
              <text:p/>
              <draw:enhanced-geometry svg:viewBox="0 0 46 69" draw:extrusion-allowed="true" draw:text-areas="0 0 46 69" draw:glue-points="0 39 46 69 42 33 32 0 29 47 0 39 0 39" draw:glue-point-type="0 39 46 69 42 33 32 0 29 47 0 39 0 39" draw:type="non-primitive" draw:enhanced-path="M 0 39 L 46 69 L 42 33 L 32 0 L 29 47 L 0 39 L 0 39 Z N"/>
            </draw:custom-shape>
            <draw:custom-shape draw:name="Freeform 80" draw:style-name="gr16" draw:text-style-name="P2" draw:layer="layout" svg:width="0.106cm" svg:height="0.415cm" svg:x="11.13cm" svg:y="8.144cm">
              <text:p/>
              <draw:enhanced-geometry svg:viewBox="0 0 24 94" draw:extrusion-allowed="true" draw:text-areas="0 0 24 94" draw:glue-points="4 0 24 50 12 94 0 80 7 50 4 0 4 0" draw:glue-point-type="4 0 24 50 12 94 0 80 7 50 4 0 4 0" draw:type="non-primitive" draw:enhanced-path="M 4 0 L 24 50 L 12 94 L 0 80 L 7 50 L 4 0 L 4 0 Z N"/>
            </draw:custom-shape>
            <draw:custom-shape draw:name="Freeform 81" draw:style-name="gr16" draw:text-style-name="P2" draw:layer="layout" svg:width="0.093cm" svg:height="0.252cm" svg:x="11.253cm" svg:y="8.016cm">
              <text:p/>
              <draw:enhanced-geometry svg:viewBox="0 0 21 57" draw:extrusion-allowed="true" draw:text-areas="0 0 21 57" draw:glue-points="0 57 20 38 21 0 0 57 0 57" draw:glue-point-type="0 57 20 38 21 0 0 57 0 57" draw:type="non-primitive" draw:enhanced-path="M 0 57 L 20 38 L 21 0 L 0 57 L 0 57 Z N"/>
            </draw:custom-shape>
            <draw:custom-shape draw:name="Freeform 82" draw:style-name="gr16" draw:text-style-name="P2" draw:layer="layout" svg:width="0.128cm" svg:height="0.352cm" svg:x="11.54cm" svg:y="7.924cm">
              <text:p/>
              <draw:enhanced-geometry svg:viewBox="0 0 29 80" draw:extrusion-allowed="true" draw:text-areas="0 0 29 80" draw:glue-points="0 63 29 0 23 45 6 80 0 63 0 63" draw:glue-point-type="0 63 29 0 23 45 6 80 0 63 0 63" draw:type="non-primitive" draw:enhanced-path="M 0 63 L 29 0 L 23 45 L 6 80 L 0 63 L 0 63 Z N"/>
            </draw:custom-shape>
            <draw:custom-shape draw:name="Freeform 83" draw:style-name="gr16" draw:text-style-name="P2" draw:layer="layout" svg:width="0.211cm" svg:height="0.278cm" svg:x="11.646cm" svg:y="8.444cm">
              <text:p/>
              <draw:enhanced-geometry svg:viewBox="0 0 48 63" draw:extrusion-allowed="true" draw:text-areas="0 0 48 63" draw:glue-points="0 42 17 32 48 0 24 45 5 63 0 42 0 42" draw:glue-point-type="0 42 17 32 48 0 24 45 5 63 0 42 0 42" draw:type="non-primitive" draw:enhanced-path="M 0 42 L 17 32 L 48 0 L 24 45 L 5 63 L 0 42 L 0 42 Z N"/>
            </draw:custom-shape>
            <draw:custom-shape draw:name="Freeform 84" draw:style-name="gr16" draw:text-style-name="P2" draw:layer="layout" svg:width="0.437cm" svg:height="0.556cm" svg:x="11.584cm" svg:y="8.594cm">
              <text:p/>
              <draw:enhanced-geometry svg:viewBox="0 0 99 126" draw:extrusion-allowed="true" draw:text-areas="0 0 99 126" draw:glue-points="0 114 36 88 99 0 69 62 34 109 14 126 1 121 0 114 0 114" draw:glue-point-type="0 114 36 88 99 0 69 62 34 109 14 126 1 121 0 114 0 114" draw:type="non-primitive" draw:enhanced-path="M 0 114 L 36 88 L 99 0 L 69 62 L 34 109 L 14 126 L 1 121 L 0 114 L 0 114 Z N"/>
            </draw:custom-shape>
            <draw:custom-shape draw:name="Freeform 85" draw:style-name="gr16" draw:text-style-name="P2" draw:layer="layout" svg:width="0.221cm" svg:height="0.15cm" svg:x="9.908cm" svg:y="9.701cm">
              <text:p/>
              <draw:enhanced-geometry svg:viewBox="0 0 50 34" draw:extrusion-allowed="true" draw:text-areas="0 0 50 34" draw:glue-points="29 0 50 7 34 22 0 34 23 15 29 0 29 0" draw:glue-point-type="29 0 50 7 34 22 0 34 23 15 29 0 29 0" draw:type="non-primitive" draw:enhanced-path="M 29 0 L 50 7 L 34 22 L 0 34 L 23 15 L 29 0 L 29 0 Z N"/>
            </draw:custom-shape>
            <draw:custom-shape draw:name="Freeform 86" draw:style-name="gr17" draw:text-style-name="P2" draw:layer="layout" svg:width="1.146cm" svg:height="0.79cm" svg:x="5.49cm" svg:y="12.117cm">
              <text:p/>
              <draw:enhanced-geometry svg:viewBox="0 0 260 179" draw:extrusion-allowed="true" draw:text-areas="0 0 260 179" draw:glue-points="22 102 15 72 30 65 57 76 44 43 74 22 81 47 97 10 123 0 141 22 159 50 191 45 211 25 238 40 223 65 260 66 254 95 215 93 197 123 172 107 149 132 122 145 99 107 72 126 61 147 25 179 0 169 1 142 35 126 40 112 22 102 22 102" draw:glue-point-type="22 102 15 72 30 65 57 76 44 43 74 22 81 47 97 10 123 0 141 22 159 50 191 45 211 25 238 40 223 65 260 66 254 95 215 93 197 123 172 107 149 132 122 145 99 107 72 126 61 147 25 179 0 169 1 142 35 126 40 112 22 102 22 102" draw:type="non-primitive" draw:enhanced-path="M 22 102 L 15 72 L 30 65 L 57 76 L 44 43 L 74 22 L 81 47 L 97 10 L 123 0 L 141 22 L 159 50 L 191 45 L 211 25 L 238 40 L 223 65 L 260 66 L 254 95 L 215 93 L 197 123 L 172 107 L 149 132 L 122 145 L 99 107 L 72 126 L 61 147 L 25 179 L 0 169 L 1 142 L 35 126 L 40 112 L 22 102 L 22 102 Z N"/>
            </draw:custom-shape>
            <draw:custom-shape draw:name="Freeform 87" draw:style-name="gr17" draw:text-style-name="P2" draw:layer="layout" svg:width="1.676cm" svg:height="1.301cm" svg:x="4.652cm" svg:y="12.854cm">
              <text:p/>
              <draw:enhanced-geometry svg:viewBox="0 0 380 295" draw:extrusion-allowed="true" draw:text-areas="0 0 380 295" draw:glue-points="217 36 163 28 130 0 93 30 47 59 0 83 34 135 100 107 162 89 159 154 98 158 84 228 89 290 142 295 183 230 228 236 220 147 277 160 324 166 308 87 363 61 380 32 336 8 272 53 267 14 226 14 217 36 217 36" draw:glue-point-type="217 36 163 28 130 0 93 30 47 59 0 83 34 135 100 107 162 89 159 154 98 158 84 228 89 290 142 295 183 230 228 236 220 147 277 160 324 166 308 87 363 61 380 32 336 8 272 53 267 14 226 14 217 36 217 36" draw:type="non-primitive" draw:enhanced-path="M 217 36 L 163 28 L 130 0 L 93 30 L 47 59 L 0 83 L 34 135 L 100 107 L 162 89 L 159 154 L 98 158 L 84 228 L 89 290 L 142 295 L 183 230 L 228 236 L 220 147 L 277 160 L 324 166 L 308 87 L 363 61 L 380 32 L 336 8 L 272 53 L 267 14 L 226 14 L 217 36 L 217 36 Z N"/>
            </draw:custom-shape>
            <draw:custom-shape draw:name="Freeform 88" draw:style-name="gr17" draw:text-style-name="P2" draw:layer="layout" svg:width="1.755cm" svg:height="1.217cm" svg:x="2.826cm" svg:y="11.443cm">
              <text:p/>
              <draw:enhanced-geometry svg:viewBox="0 0 398 276" draw:extrusion-allowed="true" draw:text-areas="0 0 398 276" draw:glue-points="259 39 210 14 172 0 155 43 136 65 106 16 47 27 46 66 0 76 61 129 106 146 181 72 197 185 258 192 278 276 365 246 342 154 398 106 369 54 296 20 270 128 259 39 259 39" draw:glue-point-type="259 39 210 14 172 0 155 43 136 65 106 16 47 27 46 66 0 76 61 129 106 146 181 72 197 185 258 192 278 276 365 246 342 154 398 106 369 54 296 20 270 128 259 39 259 39" draw:type="non-primitive" draw:enhanced-path="M 259 39 L 210 14 L 172 0 L 155 43 L 136 65 L 106 16 L 47 27 L 46 66 L 0 76 L 61 129 L 106 146 L 181 72 L 197 185 L 258 192 L 278 276 L 365 246 L 342 154 L 398 106 L 369 54 L 296 20 L 270 128 L 259 39 L 259 39 Z N"/>
            </draw:custom-shape>
            <draw:custom-shape draw:name="Freeform 89" draw:style-name="gr17" draw:text-style-name="P2" draw:layer="layout" svg:width="0.336cm" svg:height="0.974cm" svg:x="4.14cm" svg:y="9.357cm">
              <text:p/>
              <draw:enhanced-geometry svg:viewBox="0 0 76 221" draw:extrusion-allowed="true" draw:text-areas="0 0 76 221" draw:glue-points="65 136 67 107 66 85 50 81 40 73 52 50 41 20 27 25 14 0 4 40 7 67 30 94 11 120 21 154 0 174 7 221 40 205 67 220 76 199 76 155 59 151 65 136 65 136" draw:glue-point-type="65 136 67 107 66 85 50 81 40 73 52 50 41 20 27 25 14 0 4 40 7 67 30 94 11 120 21 154 0 174 7 221 40 205 67 220 76 199 76 155 59 151 65 136 65 136" draw:type="non-primitive" draw:enhanced-path="M 65 136 L 67 107 L 66 85 L 50 81 L 40 73 L 52 50 L 41 20 L 27 25 L 14 0 L 4 40 L 7 67 L 30 94 L 11 120 L 21 154 L 0 174 L 7 221 L 40 205 L 67 220 L 76 199 L 76 155 L 59 151 L 65 136 L 65 136 Z N"/>
            </draw:custom-shape>
            <draw:custom-shape draw:name="Freeform 90" draw:style-name="gr17" draw:text-style-name="P2" draw:layer="layout" svg:width="0.754cm" svg:height="1.199cm" svg:x="4.476cm" svg:y="8.956cm">
              <text:p/>
              <draw:enhanced-geometry svg:viewBox="0 0 171 272" draw:extrusion-allowed="true" draw:text-areas="0 0 171 272" draw:glue-points="118 99 140 126 165 133 164 161 167 194 171 226 129 233 120 187 109 147 76 173 93 209 56 246 17 272 0 242 27 189 13 163 63 134 41 104 28 74 68 60 67 18 75 0 95 23 94 73 113 65 126 87 118 99 118 99" draw:glue-point-type="118 99 140 126 165 133 164 161 167 194 171 226 129 233 120 187 109 147 76 173 93 209 56 246 17 272 0 242 27 189 13 163 63 134 41 104 28 74 68 60 67 18 75 0 95 23 94 73 113 65 126 87 118 99 118 99" draw:type="non-primitive" draw:enhanced-path="M 118 99 L 140 126 L 165 133 L 164 161 L 167 194 L 171 226 L 129 233 L 120 187 L 109 147 L 76 173 L 93 209 L 56 246 L 17 272 L 0 242 L 27 189 L 13 163 L 63 134 L 41 104 L 28 74 L 68 60 L 67 18 L 75 0 L 95 23 L 94 73 L 113 65 L 126 87 L 118 99 L 118 99 Z N"/>
            </draw:custom-shape>
            <draw:custom-shape draw:name="Freeform 91" draw:style-name="gr17" draw:text-style-name="P2" draw:layer="layout" svg:width="1.23cm" svg:height="0.604cm" svg:x="4.705cm" svg:y="10.04cm">
              <text:p/>
              <draw:enhanced-geometry svg:viewBox="0 0 279 137" draw:extrusion-allowed="true" draw:text-areas="0 0 279 137" draw:glue-points="101 18 136 6 162 0 172 26 184 39 207 12 248 21 247 47 279 58 235 86 203 90 162 63 137 99 94 96 75 134 17 137 27 79 0 40 23 19 75 6 85 32 101 18 101 18" draw:glue-point-type="101 18 136 6 162 0 172 26 184 39 207 12 248 21 247 47 279 58 235 86 203 90 162 63 137 99 94 96 75 134 17 137 27 79 0 40 23 19 75 6 85 32 101 18 101 18" draw:type="non-primitive" draw:enhanced-path="M 101 18 L 136 6 L 162 0 L 172 26 L 184 39 L 207 12 L 248 21 L 247 47 L 279 58 L 235 86 L 203 90 L 162 63 L 137 99 L 94 96 L 75 134 L 17 137 L 27 79 L 0 40 L 23 19 L 75 6 L 85 32 L 101 18 L 101 18 Z N"/>
            </draw:custom-shape>
            <draw:custom-shape draw:name="Freeform 92" draw:style-name="gr17" draw:text-style-name="P2" draw:layer="layout" svg:width="1.256cm" svg:height="0.97cm" svg:x="4.811cm" svg:y="10.653cm">
              <text:p/>
              <draw:enhanced-geometry svg:viewBox="0 0 285 220" draw:extrusion-allowed="true" draw:text-areas="0 0 285 220" draw:glue-points="164 40 126 26 104 0 74 17 36 29 0 40 17 84 70 74 118 71 108 119 62 112 43 161 39 208 78 220 116 179 148 191 153 124 193 142 227 154 225 94 269 84 285 64 256 40 203 62 204 33 174 26 164 40 164 40" draw:glue-point-type="164 40 126 26 104 0 74 17 36 29 0 40 17 84 70 74 118 71 108 119 62 112 43 161 39 208 78 220 116 179 148 191 153 124 193 142 227 154 225 94 269 84 285 64 256 40 203 62 204 33 174 26 164 40 164 40" draw:type="non-primitive" draw:enhanced-path="M 164 40 L 126 26 L 104 0 L 74 17 L 36 29 L 0 40 L 17 84 L 70 74 L 118 71 L 108 119 L 62 112 L 43 161 L 39 208 L 78 220 L 116 179 L 148 191 L 153 124 L 193 142 L 227 154 L 225 94 L 269 84 L 285 64 L 256 40 L 203 62 L 204 33 L 174 26 L 164 40 L 164 40 Z N"/>
            </draw:custom-shape>
            <draw:custom-shape draw:name="Freeform 93" draw:style-name="gr17" draw:text-style-name="P2" draw:layer="layout" svg:width="1.636cm" svg:height="0.97cm" svg:x="4.471cm" svg:y="11.659cm">
              <text:p/>
              <draw:enhanced-geometry svg:viewBox="0 0 371 220" draw:extrusion-allowed="true" draw:text-areas="0 0 371 220" draw:glue-points="128 40 171 17 205 0 223 31 242 45 266 3 322 4 326 37 371 43 319 92 277 106 218 83 193 137 136 144 119 200 43 220 44 143 0 99 26 65 92 33 110 64 128 40 128 40" draw:glue-point-type="128 40 171 17 205 0 223 31 242 45 266 3 322 4 326 37 371 43 319 92 277 106 218 83 193 137 136 144 119 200 43 220 44 143 0 99 26 65 92 33 110 64 128 40 128 40" draw:type="non-primitive" draw:enhanced-path="M 128 40 L 171 17 L 205 0 L 223 31 L 242 45 L 266 3 L 322 4 L 326 37 L 371 43 L 319 92 L 277 106 L 218 83 L 193 137 L 136 144 L 119 200 L 43 220 L 44 143 L 0 99 L 26 65 L 92 33 L 110 64 L 128 40 L 128 40 Z N"/>
            </draw:custom-shape>
            <draw:custom-shape draw:name="Freeform 94" draw:style-name="gr17" draw:text-style-name="P2" draw:layer="layout" svg:width="1.046cm" svg:height="0.555cm" svg:x="3.483cm" svg:y="10.358cm">
              <text:p/>
              <draw:enhanced-geometry svg:viewBox="0 0 237 126" draw:extrusion-allowed="true" draw:text-areas="0 0 237 126" draw:glue-points="150 16 121 6 98 0 90 19 80 29 61 7 27 13 27 31 0 38 37 61 65 67 99 49 122 80 158 81 176 116 228 126 215 74 237 42 216 21 172 8 164 29 150 16 150 16" draw:glue-point-type="150 16 121 6 98 0 90 19 80 29 61 7 27 13 27 31 0 38 37 61 65 67 99 49 122 80 158 81 176 116 228 126 215 74 237 42 216 21 172 8 164 29 150 16 150 16" draw:type="non-primitive" draw:enhanced-path="M 150 16 L 121 6 L 98 0 L 90 19 L 80 29 L 61 7 L 27 13 L 27 31 L 0 38 L 37 61 L 65 67 L 99 49 L 122 80 L 158 81 L 176 116 L 228 126 L 215 74 L 237 42 L 216 21 L 172 8 L 164 29 L 150 16 L 150 16 Z N"/>
            </draw:custom-shape>
            <draw:custom-shape draw:name="Freeform 95" draw:style-name="gr17" draw:text-style-name="P2" draw:layer="layout" svg:width="1.116cm" svg:height="0.816cm" svg:x="3.351cm" svg:y="10.856cm">
              <text:p/>
              <draw:enhanced-geometry svg:viewBox="0 0 253 185" draw:extrusion-allowed="true" draw:text-areas="0 0 253 185" draw:glue-points="107 23 142 19 159 0 186 18 220 34 253 49 239 83 192 66 150 55 159 95 201 99 219 143 224 185 188 183 152 141 122 142 118 89 82 95 50 96 53 53 15 39 0 22 28 11 73 34 73 12 100 12 107 23 107 23" draw:glue-point-type="107 23 142 19 159 0 186 18 220 34 253 49 239 83 192 66 150 55 159 95 201 99 219 143 224 185 188 183 152 141 122 142 118 89 82 95 50 96 53 53 15 39 0 22 28 11 73 34 73 12 100 12 107 23 107 23" draw:type="non-primitive" draw:enhanced-path="M 107 23 L 142 19 L 159 0 L 186 18 L 220 34 L 253 49 L 239 83 L 192 66 L 150 55 L 159 95 L 201 99 L 219 143 L 224 185 L 188 183 L 152 141 L 122 142 L 118 89 L 82 95 L 50 96 L 53 53 L 15 39 L 0 22 L 28 11 L 73 34 L 73 12 L 100 12 L 107 23 L 107 23 Z N"/>
            </draw:custom-shape>
            <draw:custom-shape draw:name="Freeform 96" draw:style-name="gr17" draw:text-style-name="P2" draw:layer="layout" svg:width="1.676cm" svg:height="1.424cm" svg:x="2.901cm" svg:y="12.457cm">
              <text:p/>
              <draw:enhanced-geometry svg:viewBox="0 0 380 323" draw:extrusion-allowed="true" draw:text-areas="0 0 380 323" draw:glue-points="160 45 212 33 241 0 281 31 331 58 380 83 354 142 285 115 222 99 235 170 294 170 318 245 322 315 271 323 223 256 181 265 175 166 123 185 78 195 80 108 22 82 0 50 38 23 109 68 108 24 148 22 160 45 160 45" draw:glue-point-type="160 45 212 33 241 0 281 31 331 58 380 83 354 142 285 115 222 99 235 170 294 170 318 245 322 315 271 323 223 256 181 265 175 166 123 185 78 195 80 108 22 82 0 50 38 23 109 68 108 24 148 22 160 45 160 45" draw:type="non-primitive" draw:enhanced-path="M 160 45 L 212 33 L 241 0 L 281 31 L 331 58 L 380 83 L 354 142 L 285 115 L 222 99 L 235 170 L 294 170 L 318 245 L 322 315 L 271 323 L 223 256 L 181 265 L 175 166 L 123 185 L 78 195 L 80 108 L 22 82 L 0 50 L 38 23 L 109 68 L 108 24 L 148 22 L 160 45 L 160 45 Z N"/>
            </draw:custom-shape>
            <draw:custom-shape draw:name="Freeform 97" draw:style-name="gr18" draw:text-style-name="P2" draw:layer="layout" svg:width="2.619cm" svg:height="5.402cm" svg:x="3.303cm" svg:y="9.507cm">
              <text:p/>
              <draw:enhanced-geometry svg:viewBox="0 0 594 1225" draw:extrusion-allowed="true" draw:text-areas="0 0 594 1225" draw:glue-points="376 938 473 846 539 742 502 768 373 847 471 568 594 434 506 508 437 445 446 553 371 612 434 368 535 244 432 344 369 244 375 200 372 99 366 127 310 111 330 7 253 46 303 139 265 144 187 144 323 252 232 291 204 285 117 292 179 299 307 446 224 595 196 500 139 531 118 522 0 509 92 560 201 627 297 905 219 815 195 799 134 825 94 759 60 825 44 846 185 889 55 894 222 908 283 1225 375 1221" draw:glue-point-type="376 938 473 846 539 742 502 768 373 847 471 568 594 434 506 508 437 445 446 553 371 612 434 368 535 244 432 344 369 244 375 200 372 99 366 127 310 111 330 7 253 46 303 139 265 144 187 144 323 252 232 291 204 285 117 292 179 299 307 446 224 595 196 500 139 531 118 522 0 509 92 560 201 627 297 905 219 815 195 799 134 825 94 759 60 825 44 846 185 889 55 894 222 908 283 1225 375 1221" draw:type="non-primitive" draw:enhanced-path="M 375 1221 L 376 938 L 425 868 L 473 846 L 516 794 L 539 742 L 533 726 L 502 768 L 470 804 L 373 847 L 373 682 L 471 568 L 535 504 L 594 434 L 572 426 L 506 508 L 472 535 L 437 445 L 439 473 L 446 553 L 425 573 L 371 612 L 369 448 L 434 368 L 483 309 L 535 244 L 500 267 L 432 344 L 367 373 L 369 244 L 426 169 L 375 200 L 383 142 L 372 99 L 352 78 L 366 127 L 344 217 L 310 111 L 348 0 L 330 7 L 292 95 L 253 46 L 240 67 L 303 139 L 319 208 L 265 144 L 213 129 L 187 144 L 253 154 L 323 252 L 319 369 L 232 291 L 208 209 L 204 285 L 155 275 L 117 292 L 101 301 L 179 299 L 240 334 L 307 446 L 303 653 L 224 595 L 213 491 L 196 500 L 199 580 L 139 531 L 115 439 L 118 522 L 93 535 L 0 509 L 34 532 L 92 560 L 126 555 L 201 627 L 297 744 L 297 905 L 236 877 L 219 815 L 181 741 L 195 799 L 205 858 L 134 825 L 107 738 L 94 759 L 107 813 L 60 825 L 9 784 L 44 846 L 115 849 L 185 889 L 144 911 L 55 894 L 128 926 L 222 908 L 290 986 L 283 1225 L 375 1221 L 375 1221 Z N"/>
            </draw:custom-shape>
            <draw:custom-shape draw:name="Freeform 98" draw:style-name="gr18" draw:text-style-name="P2" draw:layer="layout" svg:width="0.533cm" svg:height="0.489cm" svg:x="4.983cm" svg:y="9.926cm">
              <text:p/>
              <draw:enhanced-geometry svg:viewBox="0 0 121 111" draw:extrusion-allowed="true" draw:text-areas="0 0 121 111" draw:glue-points="0 109 45 59 77 9 96 0 85 18 59 54 97 44 121 29 119 45 108 53 72 65 51 70 30 96 49 97 70 87 69 103 50 111 21 107 0 109 0 109" draw:glue-point-type="0 109 45 59 77 9 96 0 85 18 59 54 97 44 121 29 119 45 108 53 72 65 51 70 30 96 49 97 70 87 69 103 50 111 21 107 0 109 0 109" draw:type="non-primitive" draw:enhanced-path="M 0 109 L 45 59 L 77 9 L 96 0 L 85 18 L 59 54 L 97 44 L 121 29 L 119 45 L 108 53 L 72 65 L 51 70 L 30 96 L 49 97 L 70 87 L 69 103 L 50 111 L 21 107 L 0 109 L 0 109 Z N"/>
            </draw:custom-shape>
            <draw:custom-shape draw:name="Freeform 99" draw:style-name="gr18" draw:text-style-name="P2" draw:layer="layout" svg:width="0.234cm" svg:height="0.353cm" svg:x="4.947cm" svg:y="9.886cm">
              <text:p/>
              <draw:enhanced-geometry svg:viewBox="0 0 53 80" draw:extrusion-allowed="true" draw:text-areas="0 0 53 80" draw:glue-points="0 80 33 33 53 0 0 80 0 80" draw:glue-point-type="0 80 33 33 53 0 0 80 0 80" draw:type="non-primitive" draw:enhanced-path="M 0 80 L 33 33 L 53 0 L 0 80 L 0 80 Z N"/>
            </draw:custom-shape>
            <draw:custom-shape draw:name="Freeform 100" draw:style-name="gr18" draw:text-style-name="P2" draw:layer="layout" svg:width="0.366cm" svg:height="0.829cm" svg:x="4.855cm" svg:y="9.37cm">
              <text:p/>
              <draw:enhanced-geometry svg:viewBox="0 0 83 188" draw:extrusion-allowed="true" draw:text-areas="0 0 83 188" draw:glue-points="50 140 33 152 23 93 46 53 83 40 61 37 38 50 47 18 34 0 35 23 16 82 11 64 0 52 9 92 22 171 27 188 58 157 72 116 50 140 50 140" draw:glue-point-type="50 140 33 152 23 93 46 53 83 40 61 37 38 50 47 18 34 0 35 23 16 82 11 64 0 52 9 92 22 171 27 188 58 157 72 116 50 140 50 140" draw:type="non-primitive" draw:enhanced-path="M 50 140 L 33 152 L 23 93 L 46 53 L 83 40 L 61 37 L 38 50 L 47 18 L 34 0 L 35 23 L 16 82 L 11 64 L 0 52 L 9 92 L 22 171 L 27 188 L 58 157 L 72 116 L 50 140 L 50 140 Z N"/>
            </draw:custom-shape>
            <draw:custom-shape draw:name="Freeform 101" draw:style-name="gr18" draw:text-style-name="P2" draw:layer="layout" svg:width="0.181cm" svg:height="0.401cm" svg:x="4.502cm" svg:y="9.511cm">
              <text:p/>
              <draw:enhanced-geometry svg:viewBox="0 0 41 91" draw:extrusion-allowed="true" draw:text-areas="0 0 41 91" draw:glue-points="41 72 32 28 8 0 0 11 18 30 32 91 41 72 41 72" draw:glue-point-type="41 72 32 28 8 0 0 11 18 30 32 91 41 72 41 72" draw:type="non-primitive" draw:enhanced-path="M 41 72 L 32 28 L 8 0 L 0 11 L 18 30 L 32 91 L 41 72 L 41 72 Z N"/>
            </draw:custom-shape>
            <draw:custom-shape draw:name="Freeform 102" draw:style-name="gr18" draw:text-style-name="P2" draw:layer="layout" svg:width="0.286cm" svg:height="0.402cm" svg:x="4.207cm" svg:y="9.48cm">
              <text:p/>
              <draw:enhanced-geometry svg:viewBox="0 0 65 91" draw:extrusion-allowed="true" draw:text-areas="0 0 65 91" draw:glue-points="54 65 51 27 38 0 25 10 37 19 39 61 9 44 0 59 65 91 54 65 54 65" draw:glue-point-type="54 65 51 27 38 0 25 10 37 19 39 61 9 44 0 59 65 91 54 65 54 65" draw:type="non-primitive" draw:enhanced-path="M 54 65 L 51 27 L 38 0 L 25 10 L 37 19 L 39 61 L 9 44 L 0 59 L 65 91 L 54 65 L 54 65 Z N"/>
            </draw:custom-shape>
            <draw:custom-shape draw:name="Freeform 103" draw:style-name="gr18" draw:text-style-name="P2" draw:layer="layout" svg:width="0.423cm" svg:height="0.419cm" svg:x="4.039cm" svg:y="9.842cm">
              <text:p/>
              <draw:enhanced-geometry svg:viewBox="0 0 96 95" draw:extrusion-allowed="true" draw:text-areas="0 0 96 95" draw:glue-points="96 79 85 37 69 22 78 62 51 61 33 11 17 0 31 43 0 38 7 52 33 63 61 77 41 85 50 95 96 79 96 79" draw:glue-point-type="96 79 85 37 69 22 78 62 51 61 33 11 17 0 31 43 0 38 7 52 33 63 61 77 41 85 50 95 96 79 96 79" draw:type="non-primitive" draw:enhanced-path="M 96 79 L 85 37 L 69 22 L 78 62 L 51 61 L 33 11 L 17 0 L 31 43 L 0 38 L 7 52 L 33 63 L 61 77 L 41 85 L 50 95 L 96 79 L 96 79 Z N"/>
            </draw:custom-shape>
            <draw:custom-shape draw:name="Freeform 104" draw:style-name="gr18" draw:text-style-name="P2" draw:layer="layout" svg:width="0.261cm" svg:height="0.414cm" svg:x="3.999cm" svg:y="10.323cm">
              <text:p/>
              <draw:enhanced-geometry svg:viewBox="0 0 59 94" draw:extrusion-allowed="true" draw:text-areas="0 0 59 94" draw:glue-points="56 68 31 0 20 2 36 39 9 14 0 19 28 53 59 94 56 68 56 68" draw:glue-point-type="56 68 31 0 20 2 36 39 9 14 0 19 28 53 59 94 56 68 56 68" draw:type="non-primitive" draw:enhanced-path="M 56 68 L 31 0 L 20 2 L 36 39 L 9 14 L 0 19 L 28 53 L 59 94 L 56 68 L 56 68 Z N"/>
            </draw:custom-shape>
            <draw:custom-shape draw:name="Freeform 105" draw:style-name="gr18" draw:text-style-name="P2" draw:layer="layout" svg:width="0.511cm" svg:height="0.406cm" svg:x="3.532cm" svg:y="10.596cm">
              <text:p/>
              <draw:enhanced-geometry svg:viewBox="0 0 116 92" draw:extrusion-allowed="true" draw:text-areas="0 0 116 92" draw:glue-points="101 38 77 17 29 0 21 12 48 20 82 40 45 40 0 27 0 44 37 54 28 70 5 79 9 92 38 75 71 55 116 47 101 38 101 38" draw:glue-point-type="101 38 77 17 29 0 21 12 48 20 82 40 45 40 0 27 0 44 37 54 28 70 5 79 9 92 38 75 71 55 116 47 101 38 101 38" draw:type="non-primitive" draw:enhanced-path="M 101 38 L 77 17 L 29 0 L 21 12 L 48 20 L 82 40 L 45 40 L 0 27 L 0 44 L 37 54 L 28 70 L 5 79 L 9 92 L 38 75 L 71 55 L 116 47 L 101 38 L 101 38 Z N"/>
            </draw:custom-shape>
            <draw:custom-shape draw:name="Freeform 106" draw:style-name="gr18" draw:text-style-name="P2" draw:layer="layout" svg:width="0.701cm" svg:height="0.358cm" svg:x="3.986cm" svg:y="10.913cm">
              <text:p/>
              <draw:enhanced-geometry svg:viewBox="0 0 159 81" draw:extrusion-allowed="true" draw:text-areas="0 0 159 81" draw:glue-points="0 3 12 0 36 34 72 41 103 30 159 67 103 58 53 56 13 81 8 67 33 52 15 23 0 3 0 3" draw:glue-point-type="0 3 12 0 36 34 72 41 103 30 159 67 103 58 53 56 13 81 8 67 33 52 15 23 0 3 0 3" draw:type="non-primitive" draw:enhanced-path="M 0 3 L 12 0 L 36 34 L 72 41 L 103 30 L 159 67 L 103 58 L 53 56 L 13 81 L 8 67 L 33 52 L 15 23 L 0 3 L 0 3 Z N"/>
            </draw:custom-shape>
            <draw:custom-shape draw:name="Freeform 107" draw:style-name="gr18" draw:text-style-name="P2" draw:layer="layout" svg:width="0.366cm" svg:height="0.353cm" svg:x="3.55cm" svg:y="11.35cm">
              <text:p/>
              <draw:enhanced-geometry svg:viewBox="0 0 83 80" draw:extrusion-allowed="true" draw:text-areas="0 0 83 80" draw:glue-points="67 80 83 26 78 1 62 51 56 0 46 2 47 42 9 4 0 19 28 43 67 80 67 80" draw:glue-point-type="67 80 83 26 78 1 62 51 56 0 46 2 47 42 9 4 0 19 28 43 67 80 67 80" draw:type="non-primitive" draw:enhanced-path="M 67 80 L 83 26 L 78 1 L 62 51 L 56 0 L 46 2 L 47 42 L 9 4 L 0 19 L 28 43 L 67 80 L 67 80 Z N"/>
            </draw:custom-shape>
            <draw:custom-shape draw:name="Freeform 108" draw:style-name="gr18" draw:text-style-name="P2" draw:layer="layout" svg:width="0.489cm" svg:height="0.322cm" svg:x="3.131cm" svg:y="11.535cm">
              <text:p/>
              <draw:enhanced-geometry svg:viewBox="0 0 111 73" draw:extrusion-allowed="true" draw:text-areas="0 0 111 73" draw:glue-points="111 73 77 46 56 0 42 6 66 45 42 44 17 15 8 27 29 51 0 61 5 73 56 59 111 73 111 73" draw:glue-point-type="111 73 77 46 56 0 42 6 66 45 42 44 17 15 8 27 29 51 0 61 5 73 56 59 111 73 111 73" draw:type="non-primitive" draw:enhanced-path="M 111 73 L 77 46 L 56 0 L 42 6 L 66 45 L 42 44 L 17 15 L 8 27 L 29 51 L 0 61 L 5 73 L 56 59 L 111 73 L 111 73 Z N"/>
            </draw:custom-shape>
            <draw:custom-shape draw:name="Freeform 109" draw:style-name="gr18" draw:text-style-name="P2" draw:layer="layout" svg:width="0.331cm" svg:height="0.273cm" svg:x="3.223cm" svg:y="12.907cm">
              <text:p/>
              <draw:enhanced-geometry svg:viewBox="0 0 75 62" draw:extrusion-allowed="true" draw:text-areas="0 0 75 62" draw:glue-points="69 62 75 0 54 37 0 42 16 56 69 62 69 62" draw:glue-point-type="69 62 75 0 54 37 0 42 16 56 69 62 69 62" draw:type="non-primitive" draw:enhanced-path="M 69 62 L 75 0 L 54 37 L 0 42 L 16 56 L 69 62 L 69 62 Z N"/>
            </draw:custom-shape>
            <draw:custom-shape draw:name="Freeform 110" draw:style-name="gr18" draw:text-style-name="P2" draw:layer="layout" svg:width="0.291cm" svg:height="0.396cm" svg:x="3.576cm" svg:y="12.572cm">
              <text:p/>
              <draw:enhanced-geometry svg:viewBox="0 0 66 90" draw:extrusion-allowed="true" draw:text-areas="0 0 66 90" draw:glue-points="50 90 66 27 45 47 42 0 31 44 1 23 0 40 32 64 50 90 50 90" draw:glue-point-type="50 90 66 27 45 47 42 0 31 44 1 23 0 40 32 64 50 90 50 90" draw:type="non-primitive" draw:enhanced-path="M 50 90 L 66 27 L 45 47 L 42 0 L 31 44 L 1 23 L 0 40 L 32 64 L 50 90 L 50 90 Z N"/>
            </draw:custom-shape>
            <draw:custom-shape draw:name="Freeform 111" draw:style-name="gr18" draw:text-style-name="P2" draw:layer="layout" svg:width="0.309cm" svg:height="0.428cm" svg:x="4.017cm" svg:y="11.451cm">
              <text:p/>
              <draw:enhanced-geometry svg:viewBox="0 0 70 97" draw:extrusion-allowed="true" draw:text-areas="0 0 70 97" draw:glue-points="47 59 69 0 70 24 46 97 17 77 0 27 28 63 30 40 25 1 40 24 47 59 47 59" draw:glue-point-type="47 59 69 0 70 24 46 97 17 77 0 27 28 63 30 40 25 1 40 24 47 59 47 59" draw:type="non-primitive" draw:enhanced-path="M 47 59 L 69 0 L 70 24 L 46 97 L 17 77 L 0 27 L 28 63 L 30 40 L 25 1 L 40 24 L 47 59 L 47 59 Z N"/>
            </draw:custom-shape>
            <draw:custom-shape draw:name="Freeform 112" draw:style-name="gr18" draw:text-style-name="P2" draw:layer="layout" svg:width="0.185cm" svg:height="0.618cm" svg:x="5.318cm" svg:y="10.309cm">
              <text:p/>
              <draw:enhanced-geometry svg:viewBox="0 0 42 140" draw:extrusion-allowed="true" draw:text-areas="0 0 42 140" draw:glue-points="20 122 21 84 42 25 34 0 29 32 9 95 0 140 20 122 20 122" draw:glue-point-type="20 122 21 84 42 25 34 0 29 32 9 95 0 140 20 122 20 122" draw:type="non-primitive" draw:enhanced-path="M 20 122 L 21 84 L 42 25 L 34 0 L 29 32 L 9 95 L 0 140 L 20 122 L 20 122 Z N"/>
            </draw:custom-shape>
            <draw:custom-shape draw:name="Freeform 113" draw:style-name="gr18" draw:text-style-name="P2" draw:layer="layout" svg:width="0.604cm" svg:height="0.269cm" svg:x="5.419cm" svg:y="10.64cm">
              <text:p/>
              <draw:enhanced-geometry svg:viewBox="0 0 137 61" draw:extrusion-allowed="true" draw:text-areas="0 0 137 61" draw:glue-points="10 37 43 32 87 0 109 2 83 24 108 32 137 25 118 42 122 61 95 44 66 36 29 54 0 52 10 37 10 37" draw:glue-point-type="10 37 43 32 87 0 109 2 83 24 108 32 137 25 118 42 122 61 95 44 66 36 29 54 0 52 10 37 10 37" draw:type="non-primitive" draw:enhanced-path="M 10 37 L 43 32 L 87 0 L 109 2 L 83 24 L 108 32 L 137 25 L 118 42 L 122 61 L 95 44 L 66 36 L 29 54 L 0 52 L 10 37 L 10 37 Z N"/>
            </draw:custom-shape>
            <draw:custom-shape draw:name="Freeform 114" draw:style-name="gr18" draw:text-style-name="P2" draw:layer="layout" svg:width="0.208cm" svg:height="0.718cm" svg:x="5.066cm" svg:y="10.495cm">
              <text:p/>
              <draw:enhanced-geometry svg:viewBox="0 0 47 163" draw:extrusion-allowed="true" draw:text-areas="0 0 47 163" draw:glue-points="24 122 30 88 47 24 26 64 13 44 19 0 0 40 14 70 17 101 6 163 24 122 24 122" draw:glue-point-type="24 122 30 88 47 24 26 64 13 44 19 0 0 40 14 70 17 101 6 163 24 122 24 122" draw:type="non-primitive" draw:enhanced-path="M 24 122 L 30 88 L 47 24 L 26 64 L 13 44 L 19 0 L 0 40 L 14 70 L 17 101 L 6 163 L 24 122 L 24 122 Z N"/>
            </draw:custom-shape>
            <draw:custom-shape draw:name="Freeform 115" draw:style-name="gr18" draw:text-style-name="P2" draw:layer="layout" svg:width="0.692cm" svg:height="0.296cm" svg:x="5.062cm" svg:y="10.966cm">
              <text:p/>
              <draw:enhanced-geometry svg:viewBox="0 0 157 67" draw:extrusion-allowed="true" draw:text-areas="0 0 157 67" draw:glue-points="24 37 101 31 155 0 124 31 157 57 110 50 71 41 0 67 24 37 24 37" draw:glue-point-type="24 37 101 31 155 0 124 31 157 57 110 50 71 41 0 67 24 37 24 37" draw:type="non-primitive" draw:enhanced-path="M 24 37 L 101 31 L 155 0 L 124 31 L 157 57 L 110 50 L 71 41 L 0 67 L 24 37 L 24 37 Z N"/>
            </draw:custom-shape>
            <draw:custom-shape draw:name="Freeform 116" draw:style-name="gr18" draw:text-style-name="P2" draw:layer="layout" svg:width="0.415cm" svg:height="0.538cm" svg:x="5.066cm" svg:y="11.262cm">
              <text:p/>
              <draw:enhanced-geometry svg:viewBox="0 0 94 122" draw:extrusion-allowed="true" draw:text-areas="0 0 94 122" draw:glue-points="43 61 55 27 58 0 63 36 52 95 62 89 69 84 74 79 78 68 85 51 91 36 94 29 88 76 56 122 27 109 0 62 25 86 41 82 20 23 43 61 43 61" draw:glue-point-type="43 61 55 27 58 0 63 36 52 95 62 89 69 84 74 79 78 68 85 51 91 36 94 29 88 76 56 122 27 109 0 62 25 86 41 82 20 23 43 61 43 61" draw:type="non-primitive" draw:enhanced-path="M 43 61 L 55 27 L 58 0 L 63 36 L 52 95 L 62 89 L 69 84 L 74 79 L 78 68 L 85 51 L 91 36 L 94 29 L 88 76 L 56 122 L 27 109 L 0 62 L 25 86 L 41 82 L 20 23 L 43 61 L 43 61 Z N"/>
            </draw:custom-shape>
            <draw:custom-shape draw:name="Freeform 117" draw:style-name="gr18" draw:text-style-name="P2" draw:layer="layout" svg:width="0.622cm" svg:height="0.692cm" svg:x="5.587cm" svg:y="11.143cm">
              <text:p/>
              <draw:enhanced-geometry svg:viewBox="0 0 141 157" draw:extrusion-allowed="true" draw:text-areas="0 0 141 157" draw:glue-points="18 109 23 38 36 67 52 49 64 0 66 41 87 40 132 15 110 47 141 62 115 68 90 56 63 71 30 104 68 109 101 93 88 114 134 136 91 130 101 157 72 133 47 124 0 129 18 109 18 109" draw:glue-point-type="18 109 23 38 36 67 52 49 64 0 66 41 87 40 132 15 110 47 141 62 115 68 90 56 63 71 30 104 68 109 101 93 88 114 134 136 91 130 101 157 72 133 47 124 0 129 18 109 18 109" draw:type="non-primitive" draw:enhanced-path="M 18 109 L 23 38 L 36 67 L 52 49 L 64 0 L 66 41 L 87 40 L 132 15 L 110 47 L 141 62 L 115 68 L 90 56 L 63 71 L 30 104 L 68 109 L 101 93 L 88 114 L 134 136 L 91 130 L 101 157 L 72 133 L 47 124 L 0 129 L 18 109 L 18 109 Z N"/>
            </draw:custom-shape>
            <draw:custom-shape draw:name="Freeform 118" draw:style-name="gr18" draw:text-style-name="P2" draw:layer="layout" svg:width="0.565cm" svg:height="1.116cm" svg:x="5.097cm" svg:y="12.117cm">
              <text:p/>
              <draw:enhanced-geometry svg:viewBox="0 0 128 253" draw:extrusion-allowed="true" draw:text-areas="0 0 128 253" draw:glue-points="10 253 48 175 32 117 0 88 32 95 45 39 57 66 49 114 61 147 85 100 85 25 116 0 97 35 95 75 128 49 111 87 96 103 69 162 55 226 10 253 10 253" draw:glue-point-type="10 253 48 175 32 117 0 88 32 95 45 39 57 66 49 114 61 147 85 100 85 25 116 0 97 35 95 75 128 49 111 87 96 103 69 162 55 226 10 253 10 253" draw:type="non-primitive" draw:enhanced-path="M 10 253 L 48 175 L 32 117 L 0 88 L 32 95 L 45 39 L 57 66 L 49 114 L 61 147 L 85 100 L 85 25 L 116 0 L 97 35 L 95 75 L 128 49 L 111 87 L 96 103 L 69 162 L 55 226 L 10 253 L 10 253 Z N"/>
            </draw:custom-shape>
            <draw:custom-shape draw:name="Freeform 119" draw:style-name="gr18" draw:text-style-name="P2" draw:layer="layout" svg:width="0.419cm" svg:height="0.556cm" svg:x="5.556cm" svg:y="12.307cm">
              <text:p/>
              <draw:enhanced-geometry svg:viewBox="0 0 95 126" draw:extrusion-allowed="true" draw:text-areas="0 0 95 126" draw:glue-points="0 126 13 84 48 49 50 0 61 37 95 17 86 42 67 50 30 103 0 126 0 126" draw:glue-point-type="0 126 13 84 48 49 50 0 61 37 95 17 86 42 67 50 30 103 0 126 0 126" draw:type="non-primitive" draw:enhanced-path="M 0 126 L 13 84 L 48 49 L 50 0 L 61 37 L 95 17 L 86 42 L 67 50 L 30 103 L 0 126 L 0 126 Z N"/>
            </draw:custom-shape>
            <draw:custom-shape draw:name="Freeform 120" draw:style-name="gr18" draw:text-style-name="P2" draw:layer="layout" svg:width="0.543cm" svg:height="0.489cm" svg:x="5.622cm" svg:y="12.554cm">
              <text:p/>
              <draw:enhanced-geometry svg:viewBox="0 0 123 111" draw:extrusion-allowed="true" draw:text-areas="0 0 123 111" draw:glue-points="13 40 56 38 104 0 89 31 74 46 101 57 123 50 110 73 76 67 100 111 78 100 57 64 0 66 13 40 13 40" draw:glue-point-type="13 40 56 38 104 0 89 31 74 46 101 57 123 50 110 73 76 67 100 111 78 100 57 64 0 66 13 40 13 40" draw:type="non-primitive" draw:enhanced-path="M 13 40 L 56 38 L 104 0 L 89 31 L 74 46 L 101 57 L 123 50 L 110 73 L 76 67 L 100 111 L 78 100 L 57 64 L 0 66 L 13 40 L 13 40 Z N"/>
            </draw:custom-shape>
            <draw:custom-shape draw:name="Freeform 121" draw:style-name="gr18" draw:text-style-name="P2" draw:layer="layout" svg:width="1.252cm" svg:height="0.683cm" svg:x="4.842cm" svg:y="13.154cm">
              <text:p/>
              <draw:enhanced-geometry svg:viewBox="0 0 284 155" draw:extrusion-allowed="true" draw:text-areas="0 0 284 155" draw:glue-points="1 54 113 40 147 55 191 18 229 0 210 19 249 45 205 37 194 48 235 74 284 70 250 87 267 121 235 94 194 64 172 60 156 68 180 95 209 98 186 108 175 147 160 107 140 80 116 64 80 74 0 155 1 54 1 54" draw:glue-point-type="1 54 113 40 147 55 191 18 229 0 210 19 249 45 205 37 194 48 235 74 284 70 250 87 267 121 235 94 194 64 172 60 156 68 180 95 209 98 186 108 175 147 160 107 140 80 116 64 80 74 0 155 1 54 1 54" draw:type="non-primitive" draw:enhanced-path="M 1 54 L 113 40 L 147 55 L 191 18 L 229 0 L 210 19 L 249 45 L 205 37 L 194 48 L 235 74 L 284 70 L 250 87 L 267 121 L 235 94 L 194 64 L 172 60 L 156 68 L 180 95 L 209 98 L 186 108 L 175 147 L 160 107 L 140 80 L 116 64 L 80 74 L 0 155 L 1 54 L 1 54 Z N"/>
            </draw:custom-shape>
            <draw:custom-shape draw:name="Freeform 122" draw:style-name="gr18" draw:text-style-name="P2" draw:layer="layout" svg:width="0.101cm" svg:height="0.392cm" svg:x="4.101cm" svg:y="12.554cm">
              <text:p/>
              <draw:enhanced-geometry svg:viewBox="0 0 23 89" draw:extrusion-allowed="true" draw:text-areas="0 0 23 89" draw:glue-points="0 54 11 36 8 0 23 23 19 46 17 89 0 54 0 54" draw:glue-point-type="0 54 11 36 8 0 23 23 19 46 17 89 0 54 0 54" draw:type="non-primitive" draw:enhanced-path="M 0 54 L 11 36 L 8 0 L 23 23 L 19 46 L 17 89 L 0 54 L 0 54 Z N"/>
            </draw:custom-shape>
            <draw:custom-shape draw:name="Freeform 123" draw:style-name="gr18" draw:text-style-name="P2" draw:layer="layout" svg:width="0.383cm" svg:height="0.432cm" svg:x="3.885cm" svg:y="12.73cm">
              <text:p/>
              <draw:enhanced-geometry svg:viewBox="0 0 87 98" draw:extrusion-allowed="true" draw:text-areas="0 0 87 98" draw:glue-points="73 80 39 51 28 0 25 37 0 46 23 56 36 76 87 98 73 80 73 80" draw:glue-point-type="73 80 39 51 28 0 25 37 0 46 23 56 36 76 87 98 73 80 73 80" draw:type="non-primitive" draw:enhanced-path="M 73 80 L 39 51 L 28 0 L 25 37 L 0 46 L 23 56 L 36 76 L 87 98 L 73 80 L 73 80 Z N"/>
            </draw:custom-shape>
            <draw:custom-shape draw:name="Freeform 124" draw:style-name="gr18" draw:text-style-name="P2" draw:layer="layout" svg:width="0.207cm" svg:height="0.578cm" svg:x="4.264cm" svg:y="12.73cm">
              <text:p/>
              <draw:enhanced-geometry svg:viewBox="0 0 47 131" draw:extrusion-allowed="true" draw:text-areas="0 0 47 131" draw:glue-points="0 89 13 67 0 24 15 47 35 0 27 48 47 56 24 62 3 131 0 89 0 89" draw:glue-point-type="0 89 13 67 0 24 15 47 35 0 27 48 47 56 24 62 3 131 0 89 0 89" draw:type="non-primitive" draw:enhanced-path="M 0 89 L 13 67 L 0 24 L 15 47 L 35 0 L 27 48 L 47 56 L 24 62 L 3 131 L 0 89 L 0 89 Z N"/>
            </draw:custom-shape>
            <draw:custom-shape draw:name="Freeform 125" draw:style-name="gr18" draw:text-style-name="P2" draw:layer="layout" svg:width="0.41cm" svg:height="0.216cm" svg:x="3.404cm" svg:y="13.317cm">
              <text:p/>
              <draw:enhanced-geometry svg:viewBox="0 0 93 49" draw:extrusion-allowed="true" draw:text-areas="0 0 93 49" draw:glue-points="93 49 79 24 51 0 58 23 0 21 22 35 59 36 93 49 93 49" draw:glue-point-type="93 49 79 24 51 0 58 23 0 21 22 35 59 36 93 49 93 49" draw:type="non-primitive" draw:enhanced-path="M 93 49 L 79 24 L 51 0 L 58 23 L 0 21 L 22 35 L 59 36 L 93 49 L 93 49 Z N"/>
            </draw:custom-shape>
            <draw:custom-shape draw:name="Freeform 126" draw:style-name="gr18" draw:text-style-name="P2" draw:layer="layout" svg:width="0.578cm" svg:height="0.52cm" svg:x="3.527cm" svg:y="13.493cm">
              <text:p/>
              <draw:enhanced-geometry svg:viewBox="0 0 131 118" draw:extrusion-allowed="true" draw:text-areas="0 0 131 118" draw:glue-points="92 17 55 41 0 45 40 60 70 53 54 78 57 118 69 81 87 42 97 81 99 35 131 0 92 17 92 17" draw:glue-point-type="92 17 55 41 0 45 40 60 70 53 54 78 57 118 69 81 87 42 97 81 99 35 131 0 92 17 92 17" draw:type="non-primitive" draw:enhanced-path="M 92 17 L 55 41 L 0 45 L 40 60 L 70 53 L 54 78 L 57 118 L 69 81 L 87 42 L 97 81 L 99 35 L 131 0 L 92 17 L 92 17 Z N"/>
            </draw:custom-shape>
            <draw:custom-shape draw:name="Freeform 127" draw:style-name="gr16" draw:text-style-name="P2" draw:layer="layout" svg:width="0.145cm" svg:height="0.657cm" svg:x="4.82cm" svg:y="9.908cm">
              <text:p/>
              <draw:enhanced-geometry svg:viewBox="0 0 33 149" draw:extrusion-allowed="true" draw:text-areas="0 0 33 149" draw:glue-points="11 0 33 40 23 73 9 149 0 121 21 40 11 0 11 0" draw:glue-point-type="11 0 33 40 23 73 9 149 0 121 21 40 11 0 11 0" draw:type="non-primitive" draw:enhanced-path="M 11 0 L 33 40 L 23 73 L 9 149 L 0 121 L 21 40 L 11 0 L 11 0 Z N"/>
            </draw:custom-shape>
            <draw:custom-shape draw:name="Freeform 128" draw:style-name="gr16" draw:text-style-name="P2" draw:layer="layout" svg:width="0.168cm" svg:height="0.414cm" svg:x="4.621cm" svg:y="10.098cm">
              <text:p/>
              <draw:enhanced-geometry svg:viewBox="0 0 38 94" draw:extrusion-allowed="true" draw:text-areas="0 0 38 94" draw:glue-points="0 0 17 20 38 94 20 74 0 0 0 0" draw:glue-point-type="0 0 17 20 38 94 20 74 0 0 0 0" draw:type="non-primitive" draw:enhanced-path="M 0 0 L 17 20 L 38 94 L 20 74 L 0 0 L 0 0 Z N"/>
            </draw:custom-shape>
            <draw:custom-shape draw:name="Freeform 129" draw:style-name="gr16" draw:text-style-name="P2" draw:layer="layout" svg:width="0.106cm" svg:height="0.64cm" svg:x="4.7cm" svg:y="10.6cm">
              <text:p/>
              <draw:enhanced-geometry svg:viewBox="0 0 24 145" draw:extrusion-allowed="true" draw:text-areas="0 0 24 145" draw:glue-points="3 0 24 27 16 83 23 145 0 123 3 0 3 0" draw:glue-point-type="3 0 24 27 16 83 23 145 0 123 3 0 3 0" draw:type="non-primitive" draw:enhanced-path="M 3 0 L 24 27 L 16 83 L 23 145 L 0 123 L 3 0 L 3 0 Z N"/>
            </draw:custom-shape>
            <draw:custom-shape draw:name="Freeform 130" draw:style-name="gr16" draw:text-style-name="P2" draw:layer="layout" svg:width="0.225cm" svg:height="0.424cm" svg:x="4.921cm" svg:y="10.794cm">
              <text:p/>
              <draw:enhanced-geometry svg:viewBox="0 0 51 96" draw:extrusion-allowed="true" draw:text-areas="0 0 51 96" draw:glue-points="0 80 12 96 46 66 51 29 49 0 44 36 37 56 0 80 0 80" draw:glue-point-type="0 80 12 96 46 66 51 29 49 0 44 36 37 56 0 80 0 80" draw:type="non-primitive" draw:enhanced-path="M 0 80 L 12 96 L 46 66 L 51 29 L 49 0 L 44 36 L 37 56 L 0 80 L 0 80 Z N"/>
            </draw:custom-shape>
            <draw:custom-shape draw:name="Freeform 131" draw:style-name="gr16" draw:text-style-name="P2" draw:layer="layout" svg:width="0.203cm" svg:height="0.379cm" svg:x="5.177cm" svg:y="10.662cm">
              <text:p/>
              <draw:enhanced-geometry svg:viewBox="0 0 46 86" draw:extrusion-allowed="true" draw:text-areas="0 0 46 86" draw:glue-points="0 86 18 57 29 44 46 0 43 47 26 64 12 85 0 86 0 86" draw:glue-point-type="0 86 18 57 29 44 46 0 43 47 26 64 12 85 0 86 0 86" draw:type="non-primitive" draw:enhanced-path="M 0 86 L 18 57 L 29 44 L 46 0 L 43 47 L 26 64 L 12 85 L 0 86 L 0 86 Z N"/>
            </draw:custom-shape>
            <draw:custom-shape draw:name="Freeform 132" draw:style-name="gr16" draw:text-style-name="P2" draw:layer="layout" svg:width="0.146cm" svg:height="1.041cm" svg:x="4.612cm" svg:y="11.469cm">
              <text:p/>
              <draw:enhanced-geometry svg:viewBox="0 0 33 236" draw:extrusion-allowed="true" draw:text-areas="0 0 33 236" draw:glue-points="12 0 29 22 17 113 28 175 23 203 33 236 0 206 12 0 12 0" draw:glue-point-type="12 0 29 22 17 113 28 175 23 203 33 236 0 206 12 0 12 0" draw:type="non-primitive" draw:enhanced-path="M 12 0 L 29 22 L 17 113 L 28 175 L 23 203 L 33 236 L 0 206 L 12 0 L 12 0 Z N"/>
            </draw:custom-shape>
            <draw:custom-shape draw:name="Freeform 133" draw:style-name="gr16" draw:text-style-name="P2" draw:layer="layout" svg:width="0.145cm" svg:height="0.132cm" svg:x="4.282cm" svg:y="10.971cm">
              <text:p/>
              <draw:enhanced-geometry svg:viewBox="0 0 33 30" draw:extrusion-allowed="true" draw:text-areas="0 0 33 30" draw:glue-points="0 27 33 30 30 16 18 0 20 16 0 27 0 27" draw:glue-point-type="0 27 33 30 30 16 18 0 20 16 0 27 0 27" draw:type="non-primitive" draw:enhanced-path="M 0 27 L 33 30 L 30 16 L 18 0 L 20 16 L 0 27 L 0 27 Z N"/>
            </draw:custom-shape>
            <draw:custom-shape draw:name="Freeform 134" draw:style-name="gr16" draw:text-style-name="P2" draw:layer="layout" svg:width="0.239cm" svg:height="0.163cm" svg:x="4.021cm" svg:y="10.653cm">
              <text:p/>
              <draw:enhanced-geometry svg:viewBox="0 0 54 37" draw:extrusion-allowed="true" draw:text-areas="0 0 54 37" draw:glue-points="0 17 54 37 52 18 42 0 39 17 0 17 0 17" draw:glue-point-type="0 17 54 37 52 18 42 0 39 17 0 17 0 17" draw:type="non-primitive" draw:enhanced-path="M 0 17 L 54 37 L 52 18 L 42 0 L 39 17 L 0 17 L 0 17 Z N"/>
            </draw:custom-shape>
            <draw:custom-shape draw:name="Freeform 135" draw:style-name="gr16" draw:text-style-name="P2" draw:layer="layout" svg:width="0.269cm" svg:height="0.256cm" svg:x="3.572cm" svg:y="11.654cm">
              <text:p/>
              <draw:enhanced-geometry svg:viewBox="0 0 61 58" draw:extrusion-allowed="true" draw:text-areas="0 0 61 58" draw:glue-points="0 38 35 58 61 45 56 0 51 32 32 44 0 38 0 38" draw:glue-point-type="0 38 35 58 61 45 56 0 51 32 32 44 0 38 0 38" draw:type="non-primitive" draw:enhanced-path="M 0 38 L 35 58 L 61 45 L 56 0 L 51 32 L 32 44 L 0 38 L 0 38 Z N"/>
            </draw:custom-shape>
            <draw:custom-shape draw:name="Freeform 136" draw:style-name="gr16" draw:text-style-name="P2" draw:layer="layout" svg:width="0.282cm" svg:height="0.273cm" svg:x="3.933cm" svg:y="11.831cm">
              <text:p/>
              <draw:enhanced-geometry svg:viewBox="0 0 64 62" draw:extrusion-allowed="true" draw:text-areas="0 0 64 62" draw:glue-points="0 8 45 38 55 0 64 46 62 62 28 40 0 8 0 8" draw:glue-point-type="0 8 45 38 55 0 64 46 62 62 28 40 0 8 0 8" draw:type="non-primitive" draw:enhanced-path="M 0 8 L 45 38 L 55 0 L 64 46 L 62 62 L 28 40 L 0 8 L 0 8 Z N"/>
            </draw:custom-shape>
            <draw:custom-shape draw:name="Freeform 137" draw:style-name="gr16" draw:text-style-name="P2" draw:layer="layout" svg:width="0.361cm" svg:height="0.525cm" svg:x="4.952cm" svg:y="11.769cm">
              <text:p/>
              <draw:enhanced-geometry svg:viewBox="0 0 82 119" draw:extrusion-allowed="true" draw:text-areas="0 0 82 119" draw:glue-points="0 96 10 119 40 87 82 41 70 0 68 36 33 68 0 96 0 96" draw:glue-point-type="0 96 10 119 40 87 82 41 70 0 68 36 33 68 0 96 0 96" draw:type="non-primitive" draw:enhanced-path="M 0 96 L 10 119 L 40 87 L 82 41 L 70 0 L 68 36 L 33 68 L 0 96 L 0 96 Z N"/>
            </draw:custom-shape>
            <draw:custom-shape draw:name="Freeform 138" draw:style-name="gr16" draw:text-style-name="P2" draw:layer="layout" svg:width="0.335cm" svg:height="0.556cm" svg:x="5.384cm" svg:y="11.354cm">
              <text:p/>
              <draw:enhanced-geometry svg:viewBox="0 0 76 126" draw:extrusion-allowed="true" draw:text-areas="0 0 76 126" draw:glue-points="0 118 2 126 40 92 76 43 69 0 65 42 41 73 0 118 0 118" draw:glue-point-type="0 118 2 126 40 92 76 43 69 0 65 42 41 73 0 118 0 118" draw:type="non-primitive" draw:enhanced-path="M 0 118 L 2 126 L 40 92 L 76 43 L 69 0 L 65 42 L 41 73 L 0 118 L 0 118 Z N"/>
            </draw:custom-shape>
            <draw:custom-shape draw:name="Freeform 139" draw:style-name="gr16" draw:text-style-name="P2" draw:layer="layout" svg:width="0.128cm" svg:height="0.295cm" svg:x="5.732cm" svg:y="11.156cm">
              <text:p/>
              <draw:enhanced-geometry svg:viewBox="0 0 29 67" draw:extrusion-allowed="true" draw:text-areas="0 0 29 67" draw:glue-points="4 67 24 52 29 0 17 39 0 58 4 67 4 67" draw:glue-point-type="4 67 24 52 29 0 17 39 0 58 4 67 4 67" draw:type="non-primitive" draw:enhanced-path="M 4 67 L 24 52 L 29 0 L 17 39 L 0 58 L 4 67 L 4 67 Z N"/>
            </draw:custom-shape>
            <draw:custom-shape draw:name="Freeform 140" draw:style-name="gr16" draw:text-style-name="P2" draw:layer="layout" svg:width="0.11cm" svg:height="0.119cm" svg:x="5.9cm" svg:y="11.544cm">
              <text:p/>
              <draw:enhanced-geometry svg:viewBox="0 0 25 27" draw:extrusion-allowed="true" draw:text-areas="0 0 25 27" draw:glue-points="0 17 11 27 25 0 0 17 0 17" draw:glue-point-type="0 17 11 27 25 0 0 17 0 17" draw:type="non-primitive" draw:enhanced-path="M 0 17 L 11 27 L 25 0 L 0 17 L 0 17 Z N"/>
            </draw:custom-shape>
            <draw:custom-shape draw:name="Freeform 141" draw:style-name="gr16" draw:text-style-name="P2" draw:layer="layout" svg:width="0.19cm" svg:height="0.128cm" svg:x="5.975cm" svg:y="11.2cm">
              <text:p/>
              <draw:enhanced-geometry svg:viewBox="0 0 43 29" draw:extrusion-allowed="true" draw:text-areas="0 0 43 29" draw:glue-points="0 27 15 29 43 0 0 27 0 27" draw:glue-point-type="0 27 15 29 43 0 0 27 0 27" draw:type="non-primitive" draw:enhanced-path="M 0 27 L 15 29 L 43 0 L 0 27 L 0 27 Z N"/>
            </draw:custom-shape>
            <draw:custom-shape draw:name="Freeform 142" draw:style-name="gr16" draw:text-style-name="P2" draw:layer="layout" svg:width="0.229cm" svg:height="0.176cm" svg:x="5.578cm" svg:y="10.627cm">
              <text:p/>
              <draw:enhanced-geometry svg:viewBox="0 0 52 40" draw:extrusion-allowed="true" draw:text-areas="0 0 52 40" draw:glue-points="0 40 30 30 52 0 0 40 0 40" draw:glue-point-type="0 40 30 30 52 0 0 40 0 40" draw:type="non-primitive" draw:enhanced-path="M 0 40 L 30 30 L 52 0 L 0 40 L 0 40 Z N"/>
            </draw:custom-shape>
            <draw:custom-shape draw:name="Freeform 143" draw:style-name="gr16" draw:text-style-name="P2" draw:layer="layout" svg:width="0.128cm" svg:height="0.723cm" svg:x="4.608cm" svg:y="12.788cm">
              <text:p/>
              <draw:enhanced-geometry svg:viewBox="0 0 29 164" draw:extrusion-allowed="true" draw:text-areas="0 0 29 164" draw:glue-points="0 0 29 38 26 90 28 148 0 164 0 60 0 0 0 0" draw:glue-point-type="0 0 29 38 26 90 28 148 0 164 0 60 0 0 0 0" draw:type="non-primitive" draw:enhanced-path="M 0 0 L 29 38 L 26 90 L 28 148 L 0 164 L 0 60 L 0 0 L 0 0 Z N"/>
            </draw:custom-shape>
            <draw:custom-shape draw:name="Freeform 144" draw:style-name="gr16" draw:text-style-name="P2" draw:layer="layout" svg:width="0.357cm" svg:height="0.41cm" svg:x="4.961cm" svg:y="12.885cm">
              <text:p/>
              <draw:enhanced-geometry svg:viewBox="0 0 81 93" draw:extrusion-allowed="true" draw:text-areas="0 0 81 93" draw:glue-points="0 78 21 93 66 58 81 0 54 52 0 78 0 78" draw:glue-point-type="0 78 21 93 66 58 81 0 54 52 0 78 0 78" draw:type="non-primitive" draw:enhanced-path="M 0 78 L 21 93 L 66 58 L 81 0 L 54 52 L 0 78 L 0 78 Z N"/>
            </draw:custom-shape>
            <draw:custom-shape draw:name="Freeform 145" draw:style-name="gr16" draw:text-style-name="P2" draw:layer="layout" svg:width="0.146cm" svg:height="0.555cm" svg:x="5.344cm" svg:y="12.219cm">
              <text:p/>
              <draw:enhanced-geometry svg:viewBox="0 0 33 126" draw:extrusion-allowed="true" draw:text-areas="0 0 33 126" draw:glue-points="7 126 33 72 30 0 25 67 0 116 7 126 7 126" draw:glue-point-type="7 126 33 72 30 0 25 67 0 116 7 126 7 126" draw:type="non-primitive" draw:enhanced-path="M 7 126 L 33 72 L 30 0 L 25 67 L 0 116 L 7 126 L 7 126 Z N"/>
            </draw:custom-shape>
            <draw:custom-shape draw:name="Freeform 146" draw:style-name="gr16" draw:text-style-name="P2" draw:layer="layout" svg:width="0.269cm" svg:height="0.401cm" svg:x="5.358cm" svg:y="12.66cm">
              <text:p/>
              <draw:enhanced-geometry svg:viewBox="0 0 61 91" draw:extrusion-allowed="true" draw:text-areas="0 0 61 91" draw:glue-points="61 0 55 32 34 72 0 91 40 39 61 0 61 0" draw:glue-point-type="61 0 55 32 34 72 0 91 40 39 61 0 61 0" draw:type="non-primitive" draw:enhanced-path="M 61 0 L 55 32 L 34 72 L 0 91 L 40 39 L 61 0 L 61 0 Z N"/>
            </draw:custom-shape>
            <draw:custom-shape draw:name="Freeform 147" draw:style-name="gr16" draw:text-style-name="P2" draw:layer="layout" svg:width="0.185cm" svg:height="0.163cm" svg:x="5.503cm" svg:y="13.229cm">
              <text:p/>
              <draw:enhanced-geometry svg:viewBox="0 0 42 37" draw:extrusion-allowed="true" draw:text-areas="0 0 42 37" draw:glue-points="0 37 37 24 42 0 0 37 0 37" draw:glue-point-type="0 37 37 24 42 0 0 37 0 37" draw:type="non-primitive" draw:enhanced-path="M 0 37 L 37 24 L 42 0 L 0 37 L 0 37 Z N"/>
            </draw:custom-shape>
            <draw:custom-shape draw:name="Freeform 148" draw:style-name="gr16" draw:text-style-name="P2" draw:layer="layout" svg:width="0.255cm" svg:height="0.326cm" svg:x="3.55cm" svg:y="12.836cm">
              <text:p/>
              <draw:enhanced-geometry svg:viewBox="0 0 58 74" draw:extrusion-allowed="true" draw:text-areas="0 0 58 74" draw:glue-points="0 74 58 72 55 39 39 0 43 54 0 74 0 74" draw:glue-point-type="0 74 58 72 55 39 39 0 43 54 0 74 0 74" draw:type="non-primitive" draw:enhanced-path="M 0 74 L 58 72 L 55 39 L 39 0 L 43 54 L 0 74 L 0 74 Z N"/>
            </draw:custom-shape>
            <draw:custom-shape draw:name="Freeform 149" draw:style-name="gr16" draw:text-style-name="P2" draw:layer="layout" svg:width="0.264cm" svg:height="0.238cm" svg:x="3.973cm" svg:y="13.118cm">
              <text:p/>
              <draw:enhanced-geometry svg:viewBox="0 0 60 54" draw:extrusion-allowed="true" draw:text-areas="0 0 60 54" draw:glue-points="0 16 20 39 32 38 60 54 60 38 47 0 44 28 0 16 0 16" draw:glue-point-type="0 16 20 39 32 38 60 54 60 38 47 0 44 28 0 16 0 16" draw:type="non-primitive" draw:enhanced-path="M 0 16 L 20 39 L 32 38 L 60 54 L 60 38 L 47 0 L 44 28 L 0 16 L 0 16 Z N"/>
            </draw:custom-shape>
            <draw:custom-shape draw:name="Freeform 150" draw:style-name="gr16" draw:text-style-name="P2" draw:layer="layout" svg:width="0.211cm" svg:height="0.088cm" svg:x="3.951cm" svg:y="13.44cm">
              <text:p/>
              <draw:enhanced-geometry svg:viewBox="0 0 48 20" draw:extrusion-allowed="true" draw:text-areas="0 0 48 20" draw:glue-points="0 20 48 9 39 0 0 20 0 20" draw:glue-point-type="0 20 48 9 39 0 0 20 0 20" draw:type="non-primitive" draw:enhanced-path="M 0 20 L 48 9 L 39 0 L 0 20 L 0 20 Z N"/>
            </draw:custom-shape>
            <draw:custom-shape draw:name="Freeform 151" draw:style-name="gr16" draw:text-style-name="P2" draw:layer="layout" svg:width="0.163cm" svg:height="0.234cm" svg:x="4.26cm" svg:y="9.555cm">
              <text:p/>
              <draw:enhanced-geometry svg:viewBox="0 0 37 53" draw:extrusion-allowed="true" draw:text-areas="0 0 37 53" draw:glue-points="0 29 37 53 34 24 27 0 24 35 0 29 0 29" draw:glue-point-type="0 29 37 53 34 24 27 0 24 35 0 29 0 29" draw:type="non-primitive" draw:enhanced-path="M 0 29 L 37 53 L 34 24 L 27 0 L 24 35 L 0 29 L 0 29 Z N"/>
            </draw:custom-shape>
            <draw:custom-shape draw:name="Freeform 152" draw:style-name="gr16" draw:text-style-name="P2" draw:layer="layout" svg:width="0.084cm" svg:height="0.309cm" svg:x="4.577cm" svg:y="9.643cm">
              <text:p/>
              <draw:enhanced-geometry svg:viewBox="0 0 19 70" draw:extrusion-allowed="true" draw:text-areas="0 0 19 70" draw:glue-points="3 0 19 37 9 70 0 60 5 37 3 0 3 0" draw:glue-point-type="3 0 19 37 9 70 0 60 5 37 3 0 3 0" draw:type="non-primitive" draw:enhanced-path="M 3 0 L 19 37 L 9 70 L 0 60 L 5 37 L 3 0 L 3 0 Z N"/>
            </draw:custom-shape>
            <draw:custom-shape draw:name="Freeform 153" draw:style-name="gr16" draw:text-style-name="P2" draw:layer="layout" svg:width="0.084cm" svg:height="0.19cm" svg:x="4.674cm" svg:y="9.546cm">
              <text:p/>
              <draw:enhanced-geometry svg:viewBox="0 0 19 43" draw:extrusion-allowed="true" draw:text-areas="0 0 19 43" draw:glue-points="0 43 18 29 19 0 0 43 0 43" draw:glue-point-type="0 43 18 29 19 0 0 43 0 43" draw:type="non-primitive" draw:enhanced-path="M 0 43 L 18 29 L 19 0 L 0 43 L 0 43 Z N"/>
            </draw:custom-shape>
            <draw:custom-shape draw:name="Freeform 154" draw:style-name="gr16" draw:text-style-name="P2" draw:layer="layout" svg:width="0.11cm" svg:height="0.264cm" svg:x="4.912cm" svg:y="9.476cm">
              <text:p/>
              <draw:enhanced-geometry svg:viewBox="0 0 25 60" draw:extrusion-allowed="true" draw:text-areas="0 0 25 60" draw:glue-points="0 47 25 0 19 34 5 60 0 47 0 47" draw:glue-point-type="0 47 25 0 19 34 5 60 0 47 0 47" draw:type="non-primitive" draw:enhanced-path="M 0 47 L 25 0 L 19 34 L 5 60 L 0 47 L 0 47 Z N"/>
            </draw:custom-shape>
            <draw:custom-shape draw:name="Freeform 155" draw:style-name="gr16" draw:text-style-name="P2" draw:layer="layout" svg:width="0.176cm" svg:height="0.212cm" svg:x="4.996cm" svg:y="9.864cm">
              <text:p/>
              <draw:enhanced-geometry svg:viewBox="0 0 40 48" draw:extrusion-allowed="true" draw:text-areas="0 0 40 48" draw:glue-points="0 33 14 25 40 0 20 34 6 48 0 33 0 33" draw:glue-point-type="0 33 14 25 40 0 20 34 6 48 0 33 0 33" draw:type="non-primitive" draw:enhanced-path="M 0 33 L 14 25 L 40 0 L 20 34 L 6 48 L 0 33 L 0 33 Z N"/>
            </draw:custom-shape>
            <draw:custom-shape draw:name="Freeform 156" draw:style-name="gr16" draw:text-style-name="P2" draw:layer="layout" svg:width="0.362cm" svg:height="0.427cm" svg:x="4.947cm" svg:y="9.979cm">
              <text:p/>
              <draw:enhanced-geometry svg:viewBox="0 0 82 97" draw:extrusion-allowed="true" draw:text-areas="0 0 82 97" draw:glue-points="0 87 29 67 82 0 57 48 28 84 11 97 1 92 0 87 0 87" draw:glue-point-type="0 87 29 67 82 0 57 48 28 84 11 97 1 92 0 87 0 87" draw:type="non-primitive" draw:enhanced-path="M 0 87 L 29 67 L 82 0 L 57 48 L 28 84 L 11 97 L 1 92 L 0 87 L 0 87 Z N"/>
            </draw:custom-shape>
            <draw:custom-shape draw:name="Freeform 157" draw:style-name="gr16" draw:text-style-name="P2" draw:layer="layout" svg:width="0.181cm" svg:height="0.12cm" svg:x="3.567cm" svg:y="10.816cm">
              <text:p/>
              <draw:enhanced-geometry svg:viewBox="0 0 41 27" draw:extrusion-allowed="true" draw:text-areas="0 0 41 27" draw:glue-points="24 0 41 7 29 17 0 27 19 12 24 0 24 0" draw:glue-point-type="24 0 41 7 29 17 0 27 19 12 24 0 24 0" draw:type="non-primitive" draw:enhanced-path="M 24 0 L 41 7 L 29 17 L 0 27 L 19 12 L 24 0 L 24 0 Z N"/>
            </draw:custom-shape>
            <draw:custom-shape draw:name="Freeform 158" draw:style-name="gr19" draw:text-style-name="P2" draw:layer="layout" svg:width="5.336cm" svg:height="4.41cm" svg:x="5.388cm" svg:y="10.477cm">
              <text:p/>
              <draw:enhanced-geometry svg:viewBox="0 0 1210 1000" draw:extrusion-allowed="true" draw:text-areas="0 0 1210 1000" draw:glue-points="2 0 1207 0 1210 1000 0 955 2 0 2 0" draw:glue-point-type="2 0 1207 0 1210 1000 0 955 2 0 2 0" draw:type="non-primitive" draw:enhanced-path="M 2 0 L 1207 0 L 1210 1000 L 0 955 L 2 0 L 2 0 Z N"/>
            </draw:custom-shape>
            <draw:custom-shape draw:name="Freeform 159" draw:style-name="gr20" draw:text-style-name="P2" draw:layer="layout" svg:width="3.44cm" svg:height="2.535cm" svg:x="4.903cm" svg:y="8.506cm">
              <text:p/>
              <draw:enhanced-geometry svg:viewBox="0 0 780 575" draw:extrusion-allowed="true" draw:text-areas="0 0 780 575" draw:glue-points="174 0 156 35 166 35 143 79 154 82 134 111 145 116 123 151 132 158 109 198 118 202 97 238 108 242 81 279 93 282 67 323 79 328 55 366 64 371 43 408 54 418 33 442 46 447 22 479 34 486 13 515 23 521 0 566 14 575 780 574 750 0 174 0 174 0" draw:glue-point-type="174 0 156 35 166 35 143 79 154 82 134 111 145 116 123 151 132 158 109 198 118 202 97 238 108 242 81 279 93 282 67 323 79 328 55 366 64 371 43 408 54 418 33 442 46 447 22 479 34 486 13 515 23 521 0 566 14 575 780 574 750 0 174 0 174 0" draw:type="non-primitive" draw:enhanced-path="M 174 0 L 156 35 L 166 35 L 143 79 L 154 82 L 134 111 L 145 116 L 123 151 L 132 158 L 109 198 L 118 202 L 97 238 L 108 242 L 81 279 L 93 282 L 67 323 L 79 328 L 55 366 L 64 371 L 43 408 L 54 418 L 33 442 L 46 447 L 22 479 L 34 486 L 13 515 L 23 521 L 0 566 L 14 575 L 780 574 L 750 0 L 174 0 L 174 0 Z N"/>
            </draw:custom-shape>
            <draw:custom-shape draw:name="Freeform 160" draw:style-name="gr20" draw:text-style-name="P2" draw:layer="layout" svg:width="3.44cm" svg:height="2.536cm" svg:x="7.95cm" svg:y="8.501cm">
              <text:p/>
              <draw:enhanced-geometry svg:viewBox="0 0 780 575" draw:extrusion-allowed="true" draw:text-areas="0 0 780 575" draw:glue-points="606 0 625 35 615 35 637 79 627 82 646 110 635 116 657 150 648 157 672 197 662 202 684 239 673 242 699 279 688 283 713 323 700 328 724 366 716 370 738 409 726 417 748 442 735 447 758 479 747 486 767 515 757 522 780 567 766 575 0 574 30 0 606 0 606 0" draw:glue-point-type="606 0 625 35 615 35 637 79 627 82 646 110 635 116 657 150 648 157 672 197 662 202 684 239 673 242 699 279 688 283 713 323 700 328 724 366 716 370 738 409 726 417 748 442 735 447 758 479 747 486 767 515 757 522 780 567 766 575 0 574 30 0 606 0 606 0" draw:type="non-primitive" draw:enhanced-path="M 606 0 L 625 35 L 615 35 L 637 79 L 627 82 L 646 110 L 635 116 L 657 150 L 648 157 L 672 197 L 662 202 L 684 239 L 673 242 L 699 279 L 688 283 L 713 323 L 700 328 L 724 366 L 716 370 L 738 409 L 726 417 L 748 442 L 735 447 L 758 479 L 747 486 L 767 515 L 757 522 L 780 567 L 766 575 L 0 574 L 30 0 L 606 0 L 606 0 Z N"/>
            </draw:custom-shape>
            <draw:custom-shape draw:name="Freeform 161" draw:style-name="gr21" draw:text-style-name="P2" draw:layer="layout" svg:width="0.701cm" svg:height="0.291cm" svg:x="7.946cm" svg:y="7.236cm">
              <text:p/>
              <draw:enhanced-geometry svg:viewBox="0 0 159 66" draw:extrusion-allowed="true" draw:text-areas="0 0 159 66" draw:glue-points="6 56 25 55 35 28 62 14 102 20 128 35 131 59 159 66 159 44 144 41 136 21 109 7 75 0 38 6 20 17 14 42 0 41 6 56 6 56" draw:glue-point-type="6 56 25 55 35 28 62 14 102 20 128 35 131 59 159 66 159 44 144 41 136 21 109 7 75 0 38 6 20 17 14 42 0 41 6 56 6 56" draw:type="non-primitive" draw:enhanced-path="M 6 56 L 25 55 L 35 28 L 62 14 L 102 20 L 128 35 L 131 59 L 159 66 L 159 44 L 144 41 L 136 21 L 109 7 L 75 0 L 38 6 L 20 17 L 14 42 L 0 41 L 6 56 L 6 56 Z N"/>
            </draw:custom-shape>
            <draw:custom-shape draw:name="Freeform 162" draw:style-name="gr22" draw:text-style-name="P2" draw:layer="layout" svg:width="0.304cm" svg:height="0.459cm" svg:x="7.889cm" svg:y="7.068cm">
              <text:p/>
              <draw:enhanced-geometry svg:viewBox="0 0 69 104" draw:extrusion-allowed="true" draw:text-areas="0 0 69 104" draw:glue-points="7 104 21 104 21 65 36 31 69 2 37 0 18 20 8 64 8 82 0 82 7 104 7 104" draw:glue-point-type="7 104 21 104 21 65 36 31 69 2 37 0 18 20 8 64 8 82 0 82 7 104 7 104" draw:type="non-primitive" draw:enhanced-path="M 7 104 L 21 104 L 21 65 L 36 31 L 69 2 L 37 0 L 18 20 L 8 64 L 8 82 L 0 82 L 7 104 L 7 104 Z N"/>
            </draw:custom-shape>
            <draw:custom-shape draw:name="Freeform 163" draw:style-name="gr22" draw:text-style-name="P2" draw:layer="layout" svg:width="0.269cm" svg:height="0.467cm" svg:x="8.427cm" svg:y="7.077cm">
              <text:p/>
              <draw:enhanced-geometry svg:viewBox="0 0 61 106" draw:extrusion-allowed="true" draw:text-areas="0 0 61 106" draw:glue-points="0 0 32 25 44 57 43 106 54 106 61 79 56 70 54 38 42 13 26 0 0 0 0 0" draw:glue-point-type="0 0 32 25 44 57 43 106 54 106 61 79 56 70 54 38 42 13 26 0 0 0 0 0" draw:type="non-primitive" draw:enhanced-path="M 0 0 L 32 25 L 44 57 L 43 106 L 54 106 L 61 79 L 56 70 L 54 38 L 42 13 L 26 0 L 0 0 L 0 0 Z N"/>
            </draw:custom-shape>
            <draw:custom-shape draw:name="Freeform 164" draw:style-name="gr21" draw:text-style-name="P2" draw:layer="layout" svg:width="0.375cm" svg:height="0.26cm" svg:x="7.523cm" svg:y="7.589cm">
              <text:p/>
              <draw:enhanced-geometry svg:viewBox="0 0 85 59" draw:extrusion-allowed="true" draw:text-areas="0 0 85 59" draw:glue-points="1 0 85 46 85 59 0 15 1 0 1 0" draw:glue-point-type="1 0 85 46 85 59 0 15 1 0 1 0" draw:type="non-primitive" draw:enhanced-path="M 1 0 L 85 46 L 85 59 L 0 15 L 1 0 L 1 0 Z N"/>
            </draw:custom-shape>
            <draw:custom-shape draw:name="Freeform 165" draw:style-name="gr23" draw:text-style-name="P2" draw:layer="layout" svg:width="0.574cm" svg:height="1.111cm" svg:x="7.443cm" svg:y="7.033cm">
              <text:p/>
              <draw:enhanced-geometry svg:viewBox="0 0 130 252" draw:extrusion-allowed="true" draw:text-areas="0 0 130 252" draw:glue-points="114 0 19 101 6 126 0 148 0 170 9 252 22 252 15 183 12 152 16 130 31 106 130 2 114 0 114 0" draw:glue-point-type="114 0 19 101 6 126 0 148 0 170 9 252 22 252 15 183 12 152 16 130 31 106 130 2 114 0 114 0" draw:type="non-primitive" draw:enhanced-path="M 114 0 L 19 101 L 6 126 L 0 148 L 0 170 L 9 252 L 22 252 L 15 183 L 12 152 L 16 130 L 31 106 L 130 2 L 114 0 L 114 0 Z N"/>
            </draw:custom-shape>
            <draw:custom-shape draw:name="Freeform 166" draw:style-name="gr21" draw:text-style-name="P2" draw:layer="layout" svg:width="0.225cm" svg:height="0.49cm" svg:x="7.593cm" svg:y="7.469cm">
              <text:p/>
              <draw:enhanced-geometry svg:viewBox="0 0 51 111" draw:extrusion-allowed="true" draw:text-areas="0 0 51 111" draw:glue-points="41 0 51 6 11 111 0 107 41 0 41 0" draw:glue-point-type="41 0 51 6 11 111 0 107 41 0 41 0" draw:type="non-primitive" draw:enhanced-path="M 41 0 L 51 6 L 11 111 L 0 107 L 41 0 L 41 0 Z N"/>
            </draw:custom-shape>
            <draw:custom-shape draw:name="Freeform 167" draw:style-name="gr21" draw:text-style-name="P2" draw:layer="layout" svg:width="0.22cm" svg:height="0.454cm" svg:x="7.589cm" svg:y="7.487cm">
              <text:p/>
              <draw:enhanced-geometry svg:viewBox="0 0 50 103" draw:extrusion-allowed="true" draw:text-areas="0 0 50 103" draw:glue-points="0 5 10 0 50 100 41 103 0 5 0 5" draw:glue-point-type="0 5 10 0 50 100 41 103 0 5 0 5" draw:type="non-primitive" draw:enhanced-path="M 0 5 L 10 0 L 50 100 L 41 103 L 0 5 L 0 5 Z N"/>
            </draw:custom-shape>
            <draw:custom-shape draw:name="Freeform 168" draw:style-name="gr21" draw:text-style-name="P2" draw:layer="layout" svg:width="0.432cm" svg:height="0.238cm" svg:x="7.492cm" svg:y="7.593cm">
              <text:p/>
              <draw:enhanced-geometry svg:viewBox="0 0 98 54" draw:extrusion-allowed="true" draw:text-areas="0 0 98 54" draw:glue-points="0 41 95 0 98 14 3 54 0 41 0 41" draw:glue-point-type="0 41 95 0 98 14 3 54 0 41 0 41" draw:type="non-primitive" draw:enhanced-path="M 0 41 L 95 0 L 98 14 L 3 54 L 0 41 L 0 41 Z N"/>
            </draw:custom-shape>
            <draw:custom-shape draw:name="Freeform 169" draw:style-name="gr19" draw:text-style-name="P2" draw:layer="layout" svg:width="2.699cm" svg:height="1.46cm" svg:x="6.773cm" svg:y="9.573cm">
              <text:p/>
              <draw:enhanced-geometry svg:viewBox="0 0 612 331" draw:extrusion-allowed="true" draw:text-areas="0 0 612 331" draw:glue-points="302 0 0 330 612 331 302 0 302 0" draw:glue-point-type="302 0 0 330 612 331 302 0 302 0" draw:type="non-primitive" draw:enhanced-path="M 302 0 L 0 330 L 612 331 L 302 0 L 302 0 Z N"/>
            </draw:custom-shape>
            <draw:custom-shape draw:name="Freeform 170" draw:style-name="gr24" draw:text-style-name="P2" draw:layer="layout" svg:width="2.138cm" svg:height="1.525cm" svg:x="6.769cm" svg:y="9.538cm">
              <text:p/>
              <draw:enhanced-geometry svg:viewBox="0 0 485 346" draw:extrusion-allowed="true" draw:text-areas="0 0 485 346" draw:glue-points="0 340 45 346 308 69 485 213 297 0 0 340 0 340" draw:glue-point-type="0 340 45 346 308 69 485 213 297 0 0 340 0 340" draw:type="non-primitive" draw:enhanced-path="M 0 340 L 45 346 L 308 69 L 485 213 L 297 0 L 0 340 L 0 340 Z N"/>
            </draw:custom-shape>
            <draw:custom-shape draw:name="Freeform 171" draw:style-name="gr24" draw:text-style-name="P2" draw:layer="layout" svg:width="0.772cm" svg:height="0.688cm" svg:x="7.752cm" svg:y="10.327cm">
              <text:p/>
              <draw:enhanced-geometry svg:viewBox="0 0 175 156" draw:extrusion-allowed="true" draw:text-areas="0 0 175 156" draw:glue-points="0 66 29 135 74 154 114 156 156 133 167 94 175 49 152 0 143 62 0 66 0 66" draw:glue-point-type="0 66 29 135 74 154 114 156 156 133 167 94 175 49 152 0 143 62 0 66 0 66" draw:type="non-primitive" draw:enhanced-path="M 0 66 L 29 135 L 74 154 L 114 156 L 156 133 L 167 94 L 175 49 L 152 0 L 143 62 L 0 66 L 0 66 Z N"/>
            </draw:custom-shape>
            <draw:custom-shape draw:name="Freeform 172" draw:style-name="gr24" draw:text-style-name="P2" draw:layer="layout" svg:width="5.332cm" svg:height="0.198cm" svg:x="5.397cm" svg:y="11.13cm">
              <text:p/>
              <draw:enhanced-geometry svg:viewBox="0 0 1209 45" draw:extrusion-allowed="true" draw:text-areas="0 0 1209 45" draw:glue-points="0 0 1209 0 1203 39 8 45 0 0 0 0" draw:glue-point-type="0 0 1209 0 1203 39 8 45 0 0 0 0" draw:type="non-primitive" draw:enhanced-path="M 0 0 L 1209 0 L 1203 39 L 8 45 L 0 0 L 0 0 Z N"/>
            </draw:custom-shape>
            <draw:custom-shape draw:name="Freeform 173" draw:style-name="gr20" draw:text-style-name="P2" draw:layer="layout" svg:width="2.24cm" svg:height="1.063cm" svg:x="6.897cm" svg:y="5.895cm">
              <text:p/>
              <draw:enhanced-geometry svg:viewBox="0 0 508 241" draw:extrusion-allowed="true" draw:text-areas="0 0 508 241" draw:glue-points="249 0 0 241 508 241 249 0 249 0" draw:glue-point-type="249 0 0 241 508 241 249 0 249 0" draw:type="non-primitive" draw:enhanced-path="M 249 0 L 0 241 L 508 241 L 249 0 L 249 0 Z N"/>
            </draw:custom-shape>
            <draw:custom-shape draw:name="Freeform 174" draw:style-name="gr25" draw:text-style-name="P2" draw:layer="layout" svg:width="1.045cm" svg:height="0.04cm" svg:x="7.58cm" svg:y="10.111cm">
              <text:p/>
              <draw:enhanced-geometry svg:viewBox="0 0 237 9" draw:extrusion-allowed="true" draw:text-areas="0 0 237 9" draw:glue-points="13 0 233 0 237 9 0 9 13 0 13 0" draw:glue-point-type="13 0 233 0 237 9 0 9 13 0 13 0" draw:type="non-primitive" draw:enhanced-path="M 13 0 L 233 0 L 237 9 L 0 9 L 13 0 L 13 0 Z N"/>
            </draw:custom-shape>
            <draw:custom-shape draw:name="Freeform 175" draw:style-name="gr25" draw:text-style-name="P2" draw:layer="layout" svg:width="5.287cm" svg:height="0.04cm" svg:x="5.406cm" svg:y="11.262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76" draw:style-name="gr25" draw:text-style-name="P2" draw:layer="layout" svg:width="5.283cm" svg:height="0.049cm" svg:x="5.406cm" svg:y="11.416cm">
              <text:p/>
              <draw:enhanced-geometry svg:viewBox="0 0 1198 11" draw:extrusion-allowed="true" draw:text-areas="0 0 1198 11" draw:glue-points="0 0 1198 0 1198 11 4 11 0 0 0 0" draw:glue-point-type="0 0 1198 0 1198 11 4 11 0 0 0 0" draw:type="non-primitive" draw:enhanced-path="M 0 0 L 1198 0 L 1198 11 L 4 11 L 0 0 L 0 0 Z N"/>
            </draw:custom-shape>
            <draw:custom-shape draw:name="Freeform 177" draw:style-name="gr25" draw:text-style-name="P2" draw:layer="layout" svg:width="5.288cm" svg:height="0.048cm" svg:x="5.41cm" svg:y="11.575cm">
              <text:p/>
              <draw:enhanced-geometry svg:viewBox="0 0 1199 11" draw:extrusion-allowed="true" draw:text-areas="0 0 1199 11" draw:glue-points="0 0 1199 0 1199 11 4 11 0 0 0 0" draw:glue-point-type="0 0 1199 0 1199 11 4 11 0 0 0 0" draw:type="non-primitive" draw:enhanced-path="M 0 0 L 1199 0 L 1199 11 L 4 11 L 0 0 L 0 0 Z N"/>
            </draw:custom-shape>
            <draw:custom-shape draw:name="Freeform 178" draw:style-name="gr25" draw:text-style-name="P2" draw:layer="layout" svg:width="5.283cm" svg:height="0.044cm" svg:x="5.424cm" svg:y="11.773cm">
              <text:p/>
              <draw:enhanced-geometry svg:viewBox="0 0 1198 10" draw:extrusion-allowed="true" draw:text-areas="0 0 1198 10" draw:glue-points="0 0 1198 0 1198 10 4 10 0 0 0 0" draw:glue-point-type="0 0 1198 0 1198 10 4 10 0 0 0 0" draw:type="non-primitive" draw:enhanced-path="M 0 0 L 1198 0 L 1198 10 L 4 10 L 0 0 L 0 0 Z N"/>
            </draw:custom-shape>
            <draw:custom-shape draw:name="Freeform 179" draw:style-name="gr25" draw:text-style-name="P2" draw:layer="layout" svg:width="5.283cm" svg:height="0.04cm" svg:x="5.406cm" svg:y="11.945cm">
              <text:p/>
              <draw:enhanced-geometry svg:viewBox="0 0 1198 9" draw:extrusion-allowed="true" draw:text-areas="0 0 1198 9" draw:glue-points="0 0 1198 0 1198 9 4 9 0 0 0 0" draw:glue-point-type="0 0 1198 0 1198 9 4 9 0 0 0 0" draw:type="non-primitive" draw:enhanced-path="M 0 0 L 1198 0 L 1198 9 L 4 9 L 0 0 L 0 0 Z N"/>
            </draw:custom-shape>
            <draw:custom-shape draw:name="Freeform 180" draw:style-name="gr25" draw:text-style-name="P2" draw:layer="layout" svg:width="5.287cm" svg:height="0.039cm" svg:x="5.402cm" svg:y="12.122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81" draw:style-name="gr25" draw:text-style-name="P2" draw:layer="layout" svg:width="5.282cm" svg:height="0.04cm" svg:x="5.402cm" svg:y="12.298cm">
              <text:p/>
              <draw:enhanced-geometry svg:viewBox="0 0 1198 9" draw:extrusion-allowed="true" draw:text-areas="0 0 1198 9" draw:glue-points="0 0 1198 0 1198 9 4 9 0 0 0 0" draw:glue-point-type="0 0 1198 0 1198 9 4 9 0 0 0 0" draw:type="non-primitive" draw:enhanced-path="M 0 0 L 1198 0 L 1198 9 L 4 9 L 0 0 L 0 0 Z N"/>
            </draw:custom-shape>
            <draw:custom-shape draw:name="Freeform 182" draw:style-name="gr25" draw:text-style-name="P2" draw:layer="layout" svg:width="5.288cm" svg:height="0.044cm" svg:x="5.419cm" svg:y="12.457cm">
              <text:p/>
              <draw:enhanced-geometry svg:viewBox="0 0 1199 10" draw:extrusion-allowed="true" draw:text-areas="0 0 1199 10" draw:glue-points="0 0 1199 0 1199 10 4 10 0 0 0 0" draw:glue-point-type="0 0 1199 0 1199 10 4 10 0 0 0 0" draw:type="non-primitive" draw:enhanced-path="M 0 0 L 1199 0 L 1199 10 L 4 10 L 0 0 L 0 0 Z N"/>
            </draw:custom-shape>
            <draw:custom-shape draw:name="Freeform 183" draw:style-name="gr25" draw:text-style-name="P2" draw:layer="layout" svg:width="5.287cm" svg:height="0.044cm" svg:x="5.402cm" svg:y="12.629cm">
              <text:p/>
              <draw:enhanced-geometry svg:viewBox="0 0 1199 10" draw:extrusion-allowed="true" draw:text-areas="0 0 1199 10" draw:glue-points="0 0 1199 0 1199 10 4 10 0 0 0 0" draw:glue-point-type="0 0 1199 0 1199 10 4 10 0 0 0 0" draw:type="non-primitive" draw:enhanced-path="M 0 0 L 1199 0 L 1199 10 L 4 10 L 0 0 L 0 0 Z N"/>
            </draw:custom-shape>
            <draw:custom-shape draw:name="Freeform 184" draw:style-name="gr25" draw:text-style-name="P2" draw:layer="layout" svg:width="5.287cm" svg:height="0.04cm" svg:x="5.397cm" svg:y="12.792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85" draw:style-name="gr25" draw:text-style-name="P2" draw:layer="layout" svg:width="5.287cm" svg:height="0.049cm" svg:x="5.406cm" svg:y="12.946cm">
              <text:p/>
              <draw:enhanced-geometry svg:viewBox="0 0 1199 11" draw:extrusion-allowed="true" draw:text-areas="0 0 1199 11" draw:glue-points="0 0 1199 0 1199 11 4 11 0 0 0 0" draw:glue-point-type="0 0 1199 0 1199 11 4 11 0 0 0 0" draw:type="non-primitive" draw:enhanced-path="M 0 0 L 1199 0 L 1199 11 L 4 11 L 0 0 L 0 0 Z N"/>
            </draw:custom-shape>
            <draw:custom-shape draw:name="Freeform 186" draw:style-name="gr25" draw:text-style-name="P2" draw:layer="layout" svg:width="5.283cm" svg:height="0.039cm" svg:x="5.419cm" svg:y="13.145cm">
              <text:p/>
              <draw:enhanced-geometry svg:viewBox="0 0 1198 9" draw:extrusion-allowed="true" draw:text-areas="0 0 1198 9" draw:glue-points="0 0 1198 0 1198 9 4 9 0 0 0 0" draw:glue-point-type="0 0 1198 0 1198 9 4 9 0 0 0 0" draw:type="non-primitive" draw:enhanced-path="M 0 0 L 1198 0 L 1198 9 L 4 9 L 0 0 L 0 0 Z N"/>
            </draw:custom-shape>
            <draw:custom-shape draw:name="Freeform 187" draw:style-name="gr25" draw:text-style-name="P2" draw:layer="layout" svg:width="5.282cm" svg:height="0.039cm" svg:x="5.402cm" svg:y="13.317cm">
              <text:p/>
              <draw:enhanced-geometry svg:viewBox="0 0 1198 9" draw:extrusion-allowed="true" draw:text-areas="0 0 1198 9" draw:glue-points="0 0 1198 0 1198 9 4 9 0 0 0 0" draw:glue-point-type="0 0 1198 0 1198 9 4 9 0 0 0 0" draw:type="non-primitive" draw:enhanced-path="M 0 0 L 1198 0 L 1198 9 L 4 9 L 0 0 L 0 0 Z N"/>
            </draw:custom-shape>
            <draw:custom-shape draw:name="Freeform 188" draw:style-name="gr25" draw:text-style-name="P2" draw:layer="layout" svg:width="5.287cm" svg:height="0.039cm" svg:x="5.397cm" svg:y="13.476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89" draw:style-name="gr25" draw:text-style-name="P2" draw:layer="layout" svg:width="5.283cm" svg:height="0.048cm" svg:x="5.406cm" svg:y="13.63cm">
              <text:p/>
              <draw:enhanced-geometry svg:viewBox="0 0 1198 11" draw:extrusion-allowed="true" draw:text-areas="0 0 1198 11" draw:glue-points="0 0 1198 0 1198 11 4 11 0 0 0 0" draw:glue-point-type="0 0 1198 0 1198 11 4 11 0 0 0 0" draw:type="non-primitive" draw:enhanced-path="M 0 0 L 1198 0 L 1198 11 L 4 11 L 0 0 L 0 0 Z N"/>
            </draw:custom-shape>
            <draw:custom-shape draw:name="Freeform 190" draw:style-name="gr25" draw:text-style-name="P2" draw:layer="layout" svg:width="5.287cm" svg:height="0.04cm" svg:x="5.415cm" svg:y="13.828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91" draw:style-name="gr25" draw:text-style-name="P2" draw:layer="layout" svg:width="5.287cm" svg:height="0.04cm" svg:x="5.397cm" svg:y="14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92" draw:style-name="gr25" draw:text-style-name="P2" draw:layer="layout" svg:width="5.287cm" svg:height="0.044cm" svg:x="5.393cm" svg:y="14.159cm">
              <text:p/>
              <draw:enhanced-geometry svg:viewBox="0 0 1199 10" draw:extrusion-allowed="true" draw:text-areas="0 0 1199 10" draw:glue-points="0 0 1199 0 1199 10 4 10 0 0 0 0" draw:glue-point-type="0 0 1199 0 1199 10 4 10 0 0 0 0" draw:type="non-primitive" draw:enhanced-path="M 0 0 L 1199 0 L 1199 10 L 4 10 L 0 0 L 0 0 Z N"/>
            </draw:custom-shape>
            <draw:custom-shape draw:name="Freeform 193" draw:style-name="gr25" draw:text-style-name="P2" draw:layer="layout" svg:width="5.287cm" svg:height="0.04cm" svg:x="5.402cm" svg:y="14.322cm">
              <text:p/>
              <draw:enhanced-geometry svg:viewBox="0 0 1199 9" draw:extrusion-allowed="true" draw:text-areas="0 0 1199 9" draw:glue-points="0 0 1199 0 1199 9 4 9 0 0 0 0" draw:glue-point-type="0 0 1199 0 1199 9 4 9 0 0 0 0" draw:type="non-primitive" draw:enhanced-path="M 0 0 L 1199 0 L 1199 9 L 4 9 L 0 0 L 0 0 Z N"/>
            </draw:custom-shape>
            <draw:custom-shape draw:name="Freeform 194" draw:style-name="gr25" draw:text-style-name="P2" draw:layer="layout" svg:width="5.288cm" svg:height="0.044cm" svg:x="5.41cm" svg:y="14.512cm">
              <text:p/>
              <draw:enhanced-geometry svg:viewBox="0 0 1199 10" draw:extrusion-allowed="true" draw:text-areas="0 0 1199 10" draw:glue-points="0 0 1199 0 1199 10 4 10 0 0 0 0" draw:glue-point-type="0 0 1199 0 1199 10 4 10 0 0 0 0" draw:type="non-primitive" draw:enhanced-path="M 0 0 L 1199 0 L 1199 10 L 4 10 L 0 0 L 0 0 Z N"/>
            </draw:custom-shape>
            <draw:custom-shape draw:name="Freeform 195" draw:style-name="gr25" draw:text-style-name="P2" draw:layer="layout" svg:width="1.94cm" svg:height="0.044cm" svg:x="7.126cm" svg:y="10.596cm">
              <text:p/>
              <draw:enhanced-geometry svg:viewBox="0 0 440 10" draw:extrusion-allowed="true" draw:text-areas="0 0 440 10" draw:glue-points="16 0 427 0 440 10 0 10 16 0 16 0" draw:glue-point-type="16 0 427 0 440 10 0 10 16 0 16 0" draw:type="non-primitive" draw:enhanced-path="M 16 0 L 427 0 L 440 10 L 0 10 L 16 0 L 16 0 Z N"/>
            </draw:custom-shape>
            <draw:custom-shape draw:name="Freeform 196" draw:style-name="gr25" draw:text-style-name="P2" draw:layer="layout" svg:width="2.346cm" svg:height="0.04cm" svg:x="6.949cm" svg:y="10.759cm">
              <text:p/>
              <draw:enhanced-geometry svg:viewBox="0 0 532 9" draw:extrusion-allowed="true" draw:text-areas="0 0 532 9" draw:glue-points="19 0 505 0 532 9 0 9 19 0 19 0" draw:glue-point-type="19 0 505 0 532 9 0 9 19 0 19 0" draw:type="non-primitive" draw:enhanced-path="M 19 0 L 505 0 L 532 9 L 0 9 L 19 0 L 19 0 Z N"/>
            </draw:custom-shape>
            <draw:custom-shape draw:name="Freeform 197" draw:style-name="gr25" draw:text-style-name="P2" draw:layer="layout" svg:width="2.601cm" svg:height="0.04cm" svg:x="6.813cm" svg:y="10.918cm">
              <text:p/>
              <draw:enhanced-geometry svg:viewBox="0 0 590 9" draw:extrusion-allowed="true" draw:text-areas="0 0 590 9" draw:glue-points="12 0 567 0 590 9 0 9 12 0 12 0" draw:glue-point-type="12 0 567 0 590 9 0 9 12 0 12 0" draw:type="non-primitive" draw:enhanced-path="M 12 0 L 567 0 L 590 9 L 0 9 L 12 0 L 12 0 Z N"/>
            </draw:custom-shape>
            <draw:custom-shape draw:name="Freeform 198" draw:style-name="gr25" draw:text-style-name="P2" draw:layer="layout" svg:width="0.441cm" svg:height="0.044cm" svg:x="7.884cm" svg:y="9.78cm">
              <text:p/>
              <draw:enhanced-geometry svg:viewBox="0 0 100 10" draw:extrusion-allowed="true" draw:text-areas="0 0 100 10" draw:glue-points="9 0 92 0 100 10 0 10 9 0 9 0" draw:glue-point-type="9 0 92 0 100 10 0 10 9 0 9 0" draw:type="non-primitive" draw:enhanced-path="M 9 0 L 92 0 L 100 10 L 0 10 L 9 0 L 9 0 Z N"/>
            </draw:custom-shape>
            <draw:custom-shape draw:name="Freeform 199" draw:style-name="gr25" draw:text-style-name="P2" draw:layer="layout" svg:width="0.741cm" svg:height="0.04cm" svg:x="7.743cm" svg:y="9.943cm">
              <text:p/>
              <draw:enhanced-geometry svg:viewBox="0 0 168 9" draw:extrusion-allowed="true" draw:text-areas="0 0 168 9" draw:glue-points="10 0 158 0 168 9 0 9 10 0 10 0" draw:glue-point-type="10 0 158 0 168 9 0 9 10 0 10 0" draw:type="non-primitive" draw:enhanced-path="M 10 0 L 158 0 L 168 9 L 0 9 L 10 0 L 10 0 Z N"/>
            </draw:custom-shape>
            <draw:custom-shape draw:name="Freeform 200" draw:style-name="gr25" draw:text-style-name="P2" draw:layer="layout" svg:width="1.363cm" svg:height="0.039cm" svg:x="7.412cm" svg:y="10.27cm">
              <text:p/>
              <draw:enhanced-geometry svg:viewBox="0 0 309 9" draw:extrusion-allowed="true" draw:text-areas="0 0 309 9" draw:glue-points="13 0 294 0 309 9 0 9 13 0 13 0" draw:glue-point-type="13 0 294 0 309 9 0 9 13 0 13 0" draw:type="non-primitive" draw:enhanced-path="M 13 0 L 294 0 L 309 9 L 0 9 L 13 0 L 13 0 Z N"/>
            </draw:custom-shape>
            <draw:custom-shape draw:name="Freeform 201" draw:style-name="gr25" draw:text-style-name="P2" draw:layer="layout" svg:width="1.574cm" svg:height="0.04cm" svg:x="7.32cm" svg:y="10.437cm">
              <text:p/>
              <draw:enhanced-geometry svg:viewBox="0 0 357 9" draw:extrusion-allowed="true" draw:text-areas="0 0 357 9" draw:glue-points="5 0 350 0 357 9 0 9 5 0 5 0" draw:glue-point-type="5 0 350 0 357 9 0 9 5 0 5 0" draw:type="non-primitive" draw:enhanced-path="M 5 0 L 350 0 L 357 9 L 0 9 L 5 0 L 5 0 Z N"/>
            </draw:custom-shape>
            <draw:custom-shape draw:name="Freeform 202" draw:style-name="gr26" draw:text-style-name="P2" draw:layer="layout" svg:width="0.75cm" svg:height="0.891cm" svg:x="7.734cm" svg:y="10.067cm">
              <text:p/>
              <draw:enhanced-geometry svg:viewBox="0 0 170 202" draw:extrusion-allowed="true" draw:text-areas="0 0 170 202" draw:glue-points="81 0 59 10 31 24 9 58 0 106 9 153 34 180 72 202 114 202 153 173 170 112 162 64 140 26 114 10 93 0 81 0 81 0" draw:glue-point-type="81 0 59 10 31 24 9 58 0 106 9 153 34 180 72 202 114 202 153 173 170 112 162 64 140 26 114 10 93 0 81 0 81 0" draw:type="non-primitive" draw:enhanced-path="M 81 0 L 59 10 L 31 24 L 9 58 L 0 106 L 9 153 L 34 180 L 72 202 L 114 202 L 153 173 L 170 112 L 162 64 L 140 26 L 114 10 L 93 0 L 81 0 L 81 0 Z N"/>
            </draw:custom-shape>
            <draw:custom-shape draw:name="Freeform 203" draw:style-name="gr27" draw:text-style-name="P2" draw:layer="layout" svg:width="0.185cm" svg:height="0.326cm" svg:x="7.915cm" svg:y="10.129cm">
              <text:p/>
              <draw:enhanced-geometry svg:viewBox="0 0 42 74" draw:extrusion-allowed="true" draw:text-areas="0 0 42 74" draw:glue-points="42 0 40 74 0 17 42 0 42 0" draw:glue-point-type="42 0 40 74 0 17 42 0 42 0" draw:type="non-primitive" draw:enhanced-path="M 42 0 L 40 74 L 0 17 L 42 0 L 42 0 Z N"/>
            </draw:custom-shape>
            <draw:custom-shape draw:name="Freeform 204" draw:style-name="gr27" draw:text-style-name="P2" draw:layer="layout" svg:width="0.194cm" svg:height="0.313cm" svg:x="8.127cm" svg:y="10.151cm">
              <text:p/>
              <draw:enhanced-geometry svg:viewBox="0 0 44 71" draw:extrusion-allowed="true" draw:text-areas="0 0 44 71" draw:glue-points="11 0 0 71 44 20 11 0 11 0" draw:glue-point-type="11 0 0 71 44 20 11 0 11 0" draw:type="non-primitive" draw:enhanced-path="M 11 0 L 0 71 L 44 20 L 11 0 L 11 0 Z N"/>
            </draw:custom-shape>
            <draw:custom-shape draw:name="Freeform 205" draw:style-name="gr27" draw:text-style-name="P2" draw:layer="layout" svg:width="0.15cm" svg:height="0.313cm" svg:x="7.942cm" svg:y="10.583cm">
              <text:p/>
              <draw:enhanced-geometry svg:viewBox="0 0 34 71" draw:extrusion-allowed="true" draw:text-areas="0 0 34 71" draw:glue-points="34 0 33 71 0 53 34 0 34 0" draw:glue-point-type="34 0 33 71 0 53 34 0 34 0" draw:type="non-primitive" draw:enhanced-path="M 34 0 L 33 71 L 0 53 L 34 0 L 34 0 Z N"/>
            </draw:custom-shape>
            <draw:custom-shape draw:name="Freeform 206" draw:style-name="gr27" draw:text-style-name="P2" draw:layer="layout" svg:width="0.185cm" svg:height="0.291cm" svg:x="8.14cm" svg:y="10.592cm">
              <text:p/>
              <draw:enhanced-geometry svg:viewBox="0 0 42 66" draw:extrusion-allowed="true" draw:text-areas="0 0 42 66" draw:glue-points="0 0 10 66 42 43 0 0 0 0" draw:glue-point-type="0 0 10 66 42 43 0 0 0 0" draw:type="non-primitive" draw:enhanced-path="M 0 0 L 10 66 L 42 43 L 0 0 L 0 0 Z N"/>
            </draw:custom-shape>
            <draw:custom-shape draw:name="Freeform 207" draw:style-name="gr27" draw:text-style-name="P2" draw:layer="layout" svg:width="0.251cm" svg:height="0.211cm" svg:x="8.171cm" svg:y="10.292cm">
              <text:p/>
              <draw:enhanced-geometry svg:viewBox="0 0 57 48" draw:extrusion-allowed="true" draw:text-areas="0 0 57 48" draw:glue-points="0 44 46 0 57 48 0 44 0 44" draw:glue-point-type="0 44 46 0 57 48 0 44 0 44" draw:type="non-primitive" draw:enhanced-path="M 0 44 L 46 0 L 57 48 L 0 44 L 0 44 Z N"/>
            </draw:custom-shape>
            <draw:custom-shape draw:name="Freeform 208" draw:style-name="gr27" draw:text-style-name="P2" draw:layer="layout" svg:width="0.269cm" svg:height="0.172cm" svg:x="8.158cm" svg:y="10.556cm">
              <text:p/>
              <draw:enhanced-geometry svg:viewBox="0 0 61 39" draw:extrusion-allowed="true" draw:text-areas="0 0 61 39" draw:glue-points="0 0 61 4 49 39 0 0 0 0" draw:glue-point-type="0 0 61 4 49 39 0 0 0 0" draw:type="non-primitive" draw:enhanced-path="M 0 0 L 61 4 L 49 39 L 0 0 L 0 0 Z N"/>
            </draw:custom-shape>
            <draw:custom-shape draw:name="Freeform 209" draw:style-name="gr27" draw:text-style-name="P2" draw:layer="layout" svg:width="0.256cm" svg:height="0.207cm" svg:x="7.809cm" svg:y="10.27cm">
              <text:p/>
              <draw:enhanced-geometry svg:viewBox="0 0 58 47" draw:extrusion-allowed="true" draw:text-areas="0 0 58 47" draw:glue-points="58 47 18 0 0 45 58 47 58 47" draw:glue-point-type="58 47 18 0 0 45 58 47 58 47" draw:type="non-primitive" draw:enhanced-path="M 58 47 L 18 0 L 0 45 L 58 47 L 58 47 Z N"/>
            </draw:custom-shape>
          </draw:g>
          <draw:custom-shape draw:name="Freeform 211" draw:style-name="gr27" draw:text-style-name="P2" draw:layer="layout" svg:width="0.255cm" svg:height="0.23cm" svg:x="7.792cm" svg:y="10.534cm">
            <text:p/>
            <draw:enhanced-geometry svg:viewBox="0 0 58 52" draw:extrusion-allowed="true" draw:text-areas="0 0 58 52" draw:glue-points="58 2 0 0 20 52 58 2 58 2" draw:glue-point-type="58 2 0 0 20 52 58 2 58 2" draw:type="non-primitive" draw:enhanced-path="M 58 2 L 0 0 L 20 52 L 58 2 L 58 2 Z N"/>
          </draw:custom-shape>
          <draw:custom-shape draw:name="Freeform 212" draw:style-name="gr26" draw:text-style-name="P2" draw:layer="layout" svg:width="2.893cm" svg:height="1.552cm" svg:x="6.663cm" svg:y="9.485cm">
            <text:p/>
            <draw:enhanced-geometry svg:viewBox="0 0 656 352" draw:extrusion-allowed="true" draw:text-areas="0 0 656 352" draw:glue-points="330 0 0 352 34 351 329 40 622 352 656 352 330 0 330 0" draw:glue-point-type="330 0 0 352 34 351 329 40 622 352 656 352 330 0 330 0" draw:type="non-primitive" draw:enhanced-path="M 330 0 L 0 352 L 34 351 L 329 40 L 622 352 L 656 352 L 330 0 L 330 0 Z N"/>
          </draw:custom-shape>
          <draw:custom-shape draw:name="Freeform 213" draw:style-name="gr26" draw:text-style-name="P2" draw:layer="layout" svg:width="0.154cm" svg:height="3.395cm" svg:x="10.658cm" svg:y="11.134cm">
            <text:p/>
            <draw:enhanced-geometry svg:viewBox="0 0 35 770" draw:extrusion-allowed="true" draw:text-areas="0 0 35 770" draw:glue-points="0 0 31 0 35 763 9 770 0 0 0 0" draw:glue-point-type="0 0 31 0 35 763 9 770 0 0 0 0" draw:type="non-primitive" draw:enhanced-path="M 0 0 L 31 0 L 35 763 L 9 770 L 0 0 L 0 0 Z N"/>
          </draw:custom-shape>
          <draw:custom-shape draw:name="Freeform 214" draw:style-name="gr26" draw:text-style-name="P2" draw:layer="layout" svg:width="0.154cm" svg:height="3.391cm" svg:x="5.318cm" svg:y="11.169cm">
            <text:p/>
            <draw:enhanced-geometry svg:viewBox="0 0 35 769" draw:extrusion-allowed="true" draw:text-areas="0 0 35 769" draw:glue-points="0 0 31 0 35 761 9 769 0 0 0 0" draw:glue-point-type="0 0 31 0 35 761 9 769 0 0 0 0" draw:type="non-primitive" draw:enhanced-path="M 0 0 L 31 0 L 35 761 L 9 769 L 0 0 L 0 0 Z N"/>
          </draw:custom-shape>
          <draw:custom-shape draw:name="Freeform 215" draw:style-name="gr28" draw:text-style-name="P2" draw:layer="layout" svg:width="0.128cm" svg:height="0.181cm" svg:x="5.327cm" svg:y="11.169cm">
            <text:p/>
            <draw:enhanced-geometry svg:viewBox="0 0 29 41" draw:extrusion-allowed="true" draw:text-areas="0 0 29 41" draw:glue-points="0 2 29 0 29 41 0 38 0 2 0 2" draw:glue-point-type="0 2 29 0 29 41 0 38 0 2 0 2" draw:type="non-primitive" draw:enhanced-path="M 0 2 L 29 0 L 29 41 L 0 38 L 0 2 L 0 2 Z N"/>
          </draw:custom-shape>
          <draw:custom-shape draw:name="Freeform 216" draw:style-name="gr26" draw:text-style-name="P2" draw:layer="layout" svg:width="6.417cm" svg:height="0.154cm" svg:x="4.947cm" svg:y="11.033cm">
            <text:p/>
            <draw:enhanced-geometry svg:viewBox="0 0 1455 35" draw:extrusion-allowed="true" draw:text-areas="0 0 1455 35" draw:glue-points="0 0 1455 0 1451 32 0 35 0 0 0 0" draw:glue-point-type="0 0 1455 0 1451 32 0 35 0 0 0 0" draw:type="non-primitive" draw:enhanced-path="M 0 0 L 1455 0 L 1451 32 L 0 35 L 0 0 L 0 0 Z N"/>
          </draw:custom-shape>
          <draw:custom-shape draw:name="Freeform 217" draw:style-name="gr24" draw:text-style-name="P2" draw:layer="layout" svg:width="0.693cm" svg:height="0.992cm" svg:x="5.732cm" svg:y="11.266cm">
            <text:p/>
            <draw:enhanced-geometry svg:viewBox="0 0 157 225" draw:extrusion-allowed="true" draw:text-areas="0 0 157 225" draw:glue-points="155 6 157 225 29 225 0 195 136 190 136 0 155 6 155 6" draw:glue-point-type="155 6 157 225 29 225 0 195 136 190 136 0 155 6 155 6" draw:type="non-primitive" draw:enhanced-path="M 155 6 L 157 225 L 29 225 L 0 195 L 136 190 L 136 0 L 155 6 L 155 6 Z N"/>
          </draw:custom-shape>
          <draw:custom-shape draw:name="Freeform 218" draw:style-name="gr24" draw:text-style-name="P2" draw:layer="layout" svg:width="0.697cm" svg:height="0.984cm" svg:x="6.517cm" svg:y="11.288cm">
            <text:p/>
            <draw:enhanced-geometry svg:viewBox="0 0 158 223" draw:extrusion-allowed="true" draw:text-areas="0 0 158 223" draw:glue-points="156 4 158 223 30 223 0 195 137 189 137 0 156 4 156 4" draw:glue-point-type="156 4 158 223 30 223 0 195 137 189 137 0 156 4 156 4" draw:type="non-primitive" draw:enhanced-path="M 156 4 L 158 223 L 30 223 L 0 195 L 137 189 L 137 0 L 156 4 L 156 4 Z N"/>
          </draw:custom-shape>
          <draw:custom-shape draw:name="Freeform 219" draw:style-name="gr24" draw:text-style-name="P2" draw:layer="layout" svg:width="0.692cm" svg:height="0.992cm" svg:x="9.097cm" svg:y="11.302cm">
            <text:p/>
            <draw:enhanced-geometry svg:viewBox="0 0 157 225" draw:extrusion-allowed="true" draw:text-areas="0 0 157 225" draw:glue-points="155 6 157 225 29 225 0 195 137 191 137 0 155 6 155 6" draw:glue-point-type="155 6 157 225 29 225 0 195 137 191 137 0 155 6 155 6" draw:type="non-primitive" draw:enhanced-path="M 155 6 L 157 225 L 29 225 L 0 195 L 137 191 L 137 0 L 155 6 L 155 6 Z N"/>
          </draw:custom-shape>
          <draw:custom-shape draw:name="Freeform 220" draw:style-name="gr24" draw:text-style-name="P2" draw:layer="layout" svg:width="0.688cm" svg:height="0.983cm" svg:x="9.886cm" svg:y="11.324cm">
            <text:p/>
            <draw:enhanced-geometry svg:viewBox="0 0 156 223" draw:extrusion-allowed="true" draw:text-areas="0 0 156 223" draw:glue-points="154 5 156 223 29 223 0 195 137 189 137 0 154 5 154 5" draw:glue-point-type="154 5 156 223 29 223 0 195 137 189 137 0 154 5 154 5" draw:type="non-primitive" draw:enhanced-path="M 154 5 L 156 223 L 29 223 L 0 195 L 137 189 L 137 0 L 154 5 L 154 5 Z N"/>
          </draw:custom-shape>
          <draw:custom-shape draw:name="Freeform 221" draw:style-name="gr24" draw:text-style-name="P2" draw:layer="layout" svg:width="0.692cm" svg:height="1.75cm" svg:x="5.728cm" svg:y="12.391cm">
            <text:p/>
            <draw:enhanced-geometry svg:viewBox="0 0 157 397" draw:extrusion-allowed="true" draw:text-areas="0 0 157 397" draw:glue-points="155 15 157 397 29 397 0 368 136 363 139 0 155 15 155 15" draw:glue-point-type="155 15 157 397 29 397 0 368 136 363 139 0 155 15 155 15" draw:type="non-primitive" draw:enhanced-path="M 155 15 L 157 397 L 29 397 L 0 368 L 136 363 L 139 0 L 155 15 L 155 15 Z N"/>
          </draw:custom-shape>
          <draw:custom-shape draw:name="Freeform 222" draw:style-name="gr24" draw:text-style-name="P2" draw:layer="layout" svg:width="0.697cm" svg:height="1.746cm" svg:x="6.504cm" svg:y="12.413cm">
            <text:p/>
            <draw:enhanced-geometry svg:viewBox="0 0 158 396" draw:extrusion-allowed="true" draw:text-areas="0 0 158 396" draw:glue-points="156 15 158 396 30 396 0 367 137 362 140 0 156 15 156 15" draw:glue-point-type="156 15 158 396 30 396 0 367 137 362 140 0 156 15 156 15" draw:type="non-primitive" draw:enhanced-path="M 156 15 L 158 396 L 30 396 L 0 367 L 137 362 L 140 0 L 156 15 L 156 15 Z N"/>
          </draw:custom-shape>
          <draw:custom-shape draw:name="Freeform 223" draw:style-name="gr24" draw:text-style-name="P2" draw:layer="layout" svg:width="0.688cm" svg:height="1.747cm" svg:x="9.106cm" svg:y="12.408cm">
            <text:p/>
            <draw:enhanced-geometry svg:viewBox="0 0 156 396" draw:extrusion-allowed="true" draw:text-areas="0 0 156 396" draw:glue-points="154 15 156 396 28 396 0 368 136 362 139 0 154 15 154 15" draw:glue-point-type="154 15 156 396 28 396 0 368 136 362 139 0 154 15 154 15" draw:type="non-primitive" draw:enhanced-path="M 154 15 L 156 396 L 28 396 L 0 368 L 136 362 L 139 0 L 154 15 L 154 15 Z N"/>
          </draw:custom-shape>
          <draw:custom-shape draw:name="Freeform 224" draw:style-name="gr24" draw:text-style-name="P2" draw:layer="layout" svg:width="0.692cm" svg:height="1.746cm" svg:x="9.891cm" svg:y="12.435cm">
            <text:p/>
            <draw:enhanced-geometry svg:viewBox="0 0 157 396" draw:extrusion-allowed="true" draw:text-areas="0 0 157 396" draw:glue-points="155 16 157 396 29 396 0 368 137 363 140 0 155 16 155 16" draw:glue-point-type="155 16 157 396 29 396 0 368 137 363 140 0 155 16 155 16" draw:type="non-primitive" draw:enhanced-path="M 155 16 L 157 396 L 29 396 L 0 368 L 137 363 L 140 0 L 155 16 L 155 16 Z N"/>
          </draw:custom-shape>
          <draw:custom-shape draw:name="Freeform 225" draw:style-name="gr26" draw:text-style-name="P2" draw:layer="layout" svg:width="0.653cm" svg:height="1.654cm" svg:x="5.71cm" svg:y="12.377cm">
            <text:p/>
            <draw:enhanced-geometry svg:viewBox="0 0 148 375" draw:extrusion-allowed="true" draw:text-areas="0 0 148 375" draw:glue-points="0 2 148 0 148 375 0 375 0 2 0 2" draw:glue-point-type="0 2 148 0 148 375 0 375 0 2 0 2" draw:type="non-primitive" draw:enhanced-path="M 0 2 L 148 0 L 148 375 L 0 375 L 0 2 L 0 2 Z N"/>
          </draw:custom-shape>
          <draw:custom-shape draw:name="Freeform 226" draw:style-name="gr29" draw:text-style-name="P2" draw:layer="layout" svg:width="0.481cm" svg:height="1.433cm" svg:x="5.794cm" svg:y="12.492cm">
            <text:p/>
            <draw:enhanced-geometry svg:viewBox="0 0 109 325" draw:extrusion-allowed="true" draw:text-areas="0 0 109 325" draw:glue-points="2 0 109 0 108 325 0 324 2 0 2 0" draw:glue-point-type="2 0 109 0 108 325 0 324 2 0 2 0" draw:type="non-primitive" draw:enhanced-path="M 2 0 L 109 0 L 108 325 L 0 324 L 2 0 L 2 0 Z N"/>
          </draw:custom-shape>
          <draw:custom-shape draw:name="Freeform 227" draw:style-name="gr22" draw:text-style-name="P2" draw:layer="layout" svg:width="0.15cm" svg:height="0.304cm" svg:x="5.851cm" svg:y="12.545cm">
            <text:p/>
            <draw:enhanced-geometry svg:viewBox="0 0 34 69" draw:extrusion-allowed="true" draw:text-areas="0 0 34 69" draw:glue-points="0 0 34 0 34 69 0 65 0 0 0 0" draw:glue-point-type="0 0 34 0 34 69 0 65 0 0 0 0" draw:type="non-primitive" draw:enhanced-path="M 0 0 L 34 0 L 34 69 L 0 65 L 0 0 L 0 0 Z N"/>
          </draw:custom-shape>
          <draw:custom-shape draw:name="Freeform 228" draw:style-name="gr22" draw:text-style-name="P2" draw:layer="layout" svg:width="0.15cm" svg:height="0.299cm" svg:x="5.847cm" svg:y="12.885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29" draw:style-name="gr22" draw:text-style-name="P2" draw:layer="layout" svg:width="0.146cm" svg:height="0.299cm" svg:x="5.851cm" svg:y="13.229cm">
            <text:p/>
            <draw:enhanced-geometry svg:viewBox="0 0 33 68" draw:extrusion-allowed="true" draw:text-areas="0 0 33 68" draw:glue-points="0 0 33 0 33 68 0 65 0 0 0 0" draw:glue-point-type="0 0 33 0 33 68 0 65 0 0 0 0" draw:type="non-primitive" draw:enhanced-path="M 0 0 L 33 0 L 33 68 L 0 65 L 0 0 L 0 0 Z N"/>
          </draw:custom-shape>
          <draw:custom-shape draw:name="Freeform 230" draw:style-name="gr22" draw:text-style-name="P2" draw:layer="layout" svg:width="0.15cm" svg:height="0.3cm" svg:x="5.843cm" svg:y="13.568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31" draw:style-name="gr22" draw:text-style-name="P2" draw:layer="layout" svg:width="0.154cm" svg:height="0.3cm" svg:x="6.059cm" svg:y="12.554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32" draw:style-name="gr22" draw:text-style-name="P2" draw:layer="layout" svg:width="0.155cm" svg:height="0.305cm" svg:x="6.054cm" svg:y="12.893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33" draw:style-name="gr22" draw:text-style-name="P2" draw:layer="layout" svg:width="0.155cm" svg:height="0.3cm" svg:x="6.054cm" svg:y="13.233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34" draw:style-name="gr22" draw:text-style-name="P2" draw:layer="layout" svg:width="0.155cm" svg:height="0.304cm" svg:x="6.045cm" svg:y="13.573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35" draw:style-name="gr26" draw:text-style-name="P2" draw:layer="layout" svg:width="0.653cm" svg:height="1.658cm" svg:x="6.495cm" svg:y="12.404cm">
            <text:p/>
            <draw:enhanced-geometry svg:viewBox="0 0 148 376" draw:extrusion-allowed="true" draw:text-areas="0 0 148 376" draw:glue-points="0 3 148 0 148 376 0 376 0 3 0 3" draw:glue-point-type="0 3 148 0 148 376 0 376 0 3 0 3" draw:type="non-primitive" draw:enhanced-path="M 0 3 L 148 0 L 148 376 L 0 376 L 0 3 L 0 3 Z N"/>
          </draw:custom-shape>
          <draw:custom-shape draw:name="Freeform 236" draw:style-name="gr29" draw:text-style-name="P2" draw:layer="layout" svg:width="0.485cm" svg:height="1.433cm" svg:x="6.579cm" svg:y="12.523cm">
            <text:p/>
            <draw:enhanced-geometry svg:viewBox="0 0 110 325" draw:extrusion-allowed="true" draw:text-areas="0 0 110 325" draw:glue-points="2 0 110 0 109 325 0 323 2 0 2 0" draw:glue-point-type="2 0 110 0 109 325 0 323 2 0 2 0" draw:type="non-primitive" draw:enhanced-path="M 2 0 L 110 0 L 109 325 L 0 323 L 2 0 L 2 0 Z N"/>
          </draw:custom-shape>
          <draw:custom-shape draw:name="Freeform 237" draw:style-name="gr22" draw:text-style-name="P2" draw:layer="layout" svg:width="0.15cm" svg:height="0.304cm" svg:x="6.641cm" svg:y="12.572cm">
            <text:p/>
            <draw:enhanced-geometry svg:viewBox="0 0 34 69" draw:extrusion-allowed="true" draw:text-areas="0 0 34 69" draw:glue-points="0 0 34 0 34 69 0 66 0 0 0 0" draw:glue-point-type="0 0 34 0 34 69 0 66 0 0 0 0" draw:type="non-primitive" draw:enhanced-path="M 0 0 L 34 0 L 34 69 L 0 66 L 0 0 L 0 0 Z N"/>
          </draw:custom-shape>
          <draw:custom-shape draw:name="Freeform 238" draw:style-name="gr22" draw:text-style-name="P2" draw:layer="layout" svg:width="0.15cm" svg:height="0.3cm" svg:x="6.636cm" svg:y="12.915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39" draw:style-name="gr22" draw:text-style-name="P2" draw:layer="layout" svg:width="0.15cm" svg:height="0.3cm" svg:x="6.636cm" svg:y="13.259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40" draw:style-name="gr22" draw:text-style-name="P2" draw:layer="layout" svg:width="0.149cm" svg:height="0.308cm" svg:x="6.628cm" svg:y="13.595cm">
            <text:p/>
            <draw:enhanced-geometry svg:viewBox="0 0 34 70" draw:extrusion-allowed="true" draw:text-areas="0 0 34 70" draw:glue-points="0 0 34 0 34 70 0 66 0 0 0 0" draw:glue-point-type="0 0 34 0 34 70 0 66 0 0 0 0" draw:type="non-primitive" draw:enhanced-path="M 0 0 L 34 0 L 34 70 L 0 66 L 0 0 L 0 0 Z N"/>
          </draw:custom-shape>
          <draw:custom-shape draw:name="Freeform 241" draw:style-name="gr22" draw:text-style-name="P2" draw:layer="layout" svg:width="0.15cm" svg:height="0.305cm" svg:x="6.848cm" svg:y="12.58cm">
            <text:p/>
            <draw:enhanced-geometry svg:viewBox="0 0 34 69" draw:extrusion-allowed="true" draw:text-areas="0 0 34 69" draw:glue-points="0 0 34 0 34 69 0 65 0 0 0 0" draw:glue-point-type="0 0 34 0 34 69 0 65 0 0 0 0" draw:type="non-primitive" draw:enhanced-path="M 0 0 L 34 0 L 34 69 L 0 65 L 0 0 L 0 0 Z N"/>
          </draw:custom-shape>
          <draw:custom-shape draw:name="Freeform 242" draw:style-name="gr22" draw:text-style-name="P2" draw:layer="layout" svg:width="0.15cm" svg:height="0.3cm" svg:x="6.844cm" svg:y="12.92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43" draw:style-name="gr22" draw:text-style-name="P2" draw:layer="layout" svg:width="0.154cm" svg:height="0.3cm" svg:x="6.844cm" svg:y="13.264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44" draw:style-name="gr22" draw:text-style-name="P2" draw:layer="layout" svg:width="0.154cm" svg:height="0.305cm" svg:x="6.835cm" svg:y="13.603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45" draw:style-name="gr26" draw:text-style-name="P2" draw:layer="layout" svg:width="0.657cm" svg:height="0.847cm" svg:x="5.719cm" svg:y="11.31cm">
            <text:p/>
            <draw:enhanced-geometry svg:viewBox="0 0 149 192" draw:extrusion-allowed="true" draw:text-areas="0 0 149 192" draw:glue-points="0 2 149 0 149 192 0 192 0 2 0 2" draw:glue-point-type="0 2 149 0 149 192 0 192 0 2 0 2" draw:type="non-primitive" draw:enhanced-path="M 0 2 L 149 0 L 149 192 L 0 192 L 0 2 L 0 2 Z N"/>
          </draw:custom-shape>
          <draw:custom-shape draw:name="Freeform 246" draw:style-name="gr29" draw:text-style-name="P2" draw:layer="layout" svg:width="0.481cm" svg:height="0.736cm" svg:x="5.803cm" svg:y="11.368cm">
            <text:p/>
            <draw:enhanced-geometry svg:viewBox="0 0 109 167" draw:extrusion-allowed="true" draw:text-areas="0 0 109 167" draw:glue-points="2 0 109 0 108 167 0 167 2 0 2 0" draw:glue-point-type="2 0 109 0 108 167 0 167 2 0 2 0" draw:type="non-primitive" draw:enhanced-path="M 2 0 L 109 0 L 108 167 L 0 167 L 2 0 L 2 0 Z N"/>
          </draw:custom-shape>
          <draw:custom-shape draw:name="Freeform 247" draw:style-name="gr26" draw:text-style-name="P2" draw:layer="layout" svg:width="0.657cm" svg:height="0.847cm" svg:x="6.504cm" svg:y="11.328cm">
            <text:p/>
            <draw:enhanced-geometry svg:viewBox="0 0 149 192" draw:extrusion-allowed="true" draw:text-areas="0 0 149 192" draw:glue-points="0 1 149 0 149 192 0 192 0 1 0 1" draw:glue-point-type="0 1 149 0 149 192 0 192 0 1 0 1" draw:type="non-primitive" draw:enhanced-path="M 0 1 L 149 0 L 149 192 L 0 192 L 0 1 L 0 1 Z N"/>
          </draw:custom-shape>
          <draw:custom-shape draw:name="Freeform 248" draw:style-name="gr29" draw:text-style-name="P2" draw:layer="layout" svg:width="0.485cm" svg:height="0.737cm" svg:x="6.588cm" svg:y="11.385cm">
            <text:p/>
            <draw:enhanced-geometry svg:viewBox="0 0 110 167" draw:extrusion-allowed="true" draw:text-areas="0 0 110 167" draw:glue-points="2 0 110 0 109 167 0 166 2 0 2 0" draw:glue-point-type="2 0 110 0 109 167 0 166 2 0 2 0" draw:type="non-primitive" draw:enhanced-path="M 2 0 L 110 0 L 109 167 L 0 166 L 2 0 L 2 0 Z N"/>
          </draw:custom-shape>
          <draw:custom-shape draw:name="Freeform 249" draw:style-name="gr22" draw:text-style-name="P2" draw:layer="layout" svg:width="0.15cm" svg:height="0.304cm" svg:x="5.869cm" svg:y="11.412cm">
            <text:p/>
            <draw:enhanced-geometry svg:viewBox="0 0 34 69" draw:extrusion-allowed="true" draw:text-areas="0 0 34 69" draw:glue-points="0 0 34 0 34 69 0 67 0 0 0 0" draw:glue-point-type="0 0 34 0 34 69 0 67 0 0 0 0" draw:type="non-primitive" draw:enhanced-path="M 0 0 L 34 0 L 34 69 L 0 67 L 0 0 L 0 0 Z N"/>
          </draw:custom-shape>
          <draw:custom-shape draw:name="Freeform 250" draw:style-name="gr22" draw:text-style-name="P2" draw:layer="layout" svg:width="0.15cm" svg:height="0.305cm" svg:x="5.865cm" svg:y="11.751cm">
            <text:p/>
            <draw:enhanced-geometry svg:viewBox="0 0 34 69" draw:extrusion-allowed="true" draw:text-areas="0 0 34 69" draw:glue-points="0 0 34 0 34 69 0 66 0 0 0 0" draw:glue-point-type="0 0 34 0 34 69 0 66 0 0 0 0" draw:type="non-primitive" draw:enhanced-path="M 0 0 L 34 0 L 34 69 L 0 66 L 0 0 L 0 0 Z N"/>
          </draw:custom-shape>
          <draw:custom-shape draw:name="Freeform 251" draw:style-name="gr22" draw:text-style-name="P2" draw:layer="layout" svg:width="0.155cm" svg:height="0.299cm" svg:x="6.076cm" svg:y="11.421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52" draw:style-name="gr22" draw:text-style-name="P2" draw:layer="layout" svg:width="0.154cm" svg:height="0.304cm" svg:x="6.072cm" svg:y="11.76cm">
            <text:p/>
            <draw:enhanced-geometry svg:viewBox="0 0 35 69" draw:extrusion-allowed="true" draw:text-areas="0 0 35 69" draw:glue-points="0 0 35 0 35 69 0 67 0 0 0 0" draw:glue-point-type="0 0 35 0 35 69 0 67 0 0 0 0" draw:type="non-primitive" draw:enhanced-path="M 0 0 L 35 0 L 35 69 L 0 67 L 0 0 L 0 0 Z N"/>
          </draw:custom-shape>
          <draw:custom-shape draw:name="Freeform 253" draw:style-name="gr22" draw:text-style-name="P2" draw:layer="layout" svg:width="0.15cm" svg:height="0.3cm" svg:x="6.663cm" svg:y="11.434cm">
            <text:p/>
            <draw:enhanced-geometry svg:viewBox="0 0 34 68" draw:extrusion-allowed="true" draw:text-areas="0 0 34 68" draw:glue-points="0 0 34 0 34 68 0 65 0 0 0 0" draw:glue-point-type="0 0 34 0 34 68 0 65 0 0 0 0" draw:type="non-primitive" draw:enhanced-path="M 0 0 L 34 0 L 34 68 L 0 65 L 0 0 L 0 0 Z N"/>
          </draw:custom-shape>
          <draw:custom-shape draw:name="Freeform 254" draw:style-name="gr22" draw:text-style-name="P2" draw:layer="layout" svg:width="0.145cm" svg:height="0.3cm" svg:x="6.663cm" svg:y="11.773cm">
            <text:p/>
            <draw:enhanced-geometry svg:viewBox="0 0 33 68" draw:extrusion-allowed="true" draw:text-areas="0 0 33 68" draw:glue-points="0 0 33 0 33 68 0 66 0 0 0 0" draw:glue-point-type="0 0 33 0 33 68 0 66 0 0 0 0" draw:type="non-primitive" draw:enhanced-path="M 0 0 L 33 0 L 33 68 L 0 66 L 0 0 L 0 0 Z N"/>
          </draw:custom-shape>
          <draw:custom-shape draw:name="Freeform 255" draw:style-name="gr22" draw:text-style-name="P2" draw:layer="layout" svg:width="0.154cm" svg:height="0.299cm" svg:x="6.87cm" svg:y="11.443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56" draw:style-name="gr22" draw:text-style-name="P2" draw:layer="layout" svg:width="0.154cm" svg:height="0.308cm" svg:x="6.866cm" svg:y="11.778cm">
            <text:p/>
            <draw:enhanced-geometry svg:viewBox="0 0 35 70" draw:extrusion-allowed="true" draw:text-areas="0 0 35 70" draw:glue-points="0 0 35 0 35 70 0 66 0 0 0 0" draw:glue-point-type="0 0 35 0 35 70 0 66 0 0 0 0" draw:type="non-primitive" draw:enhanced-path="M 0 0 L 35 0 L 35 70 L 0 66 L 0 0 L 0 0 Z N"/>
          </draw:custom-shape>
          <draw:custom-shape draw:name="Freeform 257" draw:style-name="gr26" draw:text-style-name="P2" draw:layer="layout" svg:width="0.652cm" svg:height="1.658cm" svg:x="9.084cm" svg:y="12.395cm">
            <text:p/>
            <draw:enhanced-geometry svg:viewBox="0 0 148 376" draw:extrusion-allowed="true" draw:text-areas="0 0 148 376" draw:glue-points="0 3 148 0 148 376 0 376 0 3 0 3" draw:glue-point-type="0 3 148 0 148 376 0 376 0 3 0 3" draw:type="non-primitive" draw:enhanced-path="M 0 3 L 148 0 L 148 376 L 0 376 L 0 3 L 0 3 Z N"/>
          </draw:custom-shape>
          <draw:custom-shape draw:name="Freeform 258" draw:style-name="gr29" draw:text-style-name="P2" draw:layer="layout" svg:width="0.485cm" svg:height="1.437cm" svg:x="9.168cm" svg:y="12.51cm">
            <text:p/>
            <draw:enhanced-geometry svg:viewBox="0 0 110 326" draw:extrusion-allowed="true" draw:text-areas="0 0 110 326" draw:glue-points="2 0 110 0 109 326 0 325 2 0 2 0" draw:glue-point-type="2 0 110 0 109 326 0 325 2 0 2 0" draw:type="non-primitive" draw:enhanced-path="M 2 0 L 110 0 L 109 326 L 0 325 L 2 0 L 2 0 Z N"/>
          </draw:custom-shape>
          <draw:custom-shape draw:name="Freeform 259" draw:style-name="gr22" draw:text-style-name="P2" draw:layer="layout" svg:width="0.15cm" svg:height="0.3cm" svg:x="9.225cm" svg:y="12.567cm">
            <text:p/>
            <draw:enhanced-geometry svg:viewBox="0 0 34 68" draw:extrusion-allowed="true" draw:text-areas="0 0 34 68" draw:glue-points="0 0 34 0 34 68 0 65 0 0 0 0" draw:glue-point-type="0 0 34 0 34 68 0 65 0 0 0 0" draw:type="non-primitive" draw:enhanced-path="M 0 0 L 34 0 L 34 68 L 0 65 L 0 0 L 0 0 Z N"/>
          </draw:custom-shape>
          <draw:custom-shape draw:name="Freeform 260" draw:style-name="gr22" draw:text-style-name="P2" draw:layer="layout" svg:width="0.155cm" svg:height="0.3cm" svg:x="9.22cm" svg:y="12.907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61" draw:style-name="gr22" draw:text-style-name="P2" draw:layer="layout" svg:width="0.155cm" svg:height="0.304cm" svg:x="9.22cm" svg:y="13.246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62" draw:style-name="gr22" draw:text-style-name="P2" draw:layer="layout" svg:width="0.154cm" svg:height="0.3cm" svg:x="9.212cm" svg:y="13.59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63" draw:style-name="gr22" draw:text-style-name="P2" draw:layer="layout" svg:width="0.154cm" svg:height="0.304cm" svg:x="9.432cm" svg:y="12.572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64" draw:style-name="gr22" draw:text-style-name="P2" draw:layer="layout" svg:width="0.15cm" svg:height="0.3cm" svg:x="9.432cm" svg:y="12.915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65" draw:style-name="gr22" draw:text-style-name="P2" draw:layer="layout" svg:width="0.154cm" svg:height="0.304cm" svg:x="9.432cm" svg:y="13.251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66" draw:style-name="gr22" draw:text-style-name="P2" draw:layer="layout" svg:width="0.155cm" svg:height="0.299cm" svg:x="9.423cm" svg:y="13.595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67" draw:style-name="gr26" draw:text-style-name="P2" draw:layer="layout" svg:width="0.648cm" svg:height="1.658cm" svg:x="9.873cm" svg:y="12.422cm">
            <text:p/>
            <draw:enhanced-geometry svg:viewBox="0 0 147 376" draw:extrusion-allowed="true" draw:text-areas="0 0 147 376" draw:glue-points="0 3 147 0 147 376 0 376 0 3 0 3" draw:glue-point-type="0 3 147 0 147 376 0 376 0 3 0 3" draw:type="non-primitive" draw:enhanced-path="M 0 3 L 147 0 L 147 376 L 0 376 L 0 3 L 0 3 Z N"/>
          </draw:custom-shape>
          <draw:custom-shape draw:name="Freeform 268" draw:style-name="gr29" draw:text-style-name="P2" draw:layer="layout" svg:width="0.481cm" svg:height="1.438cm" svg:x="9.957cm" svg:y="12.536cm">
            <text:p/>
            <draw:enhanced-geometry svg:viewBox="0 0 109 326" draw:extrusion-allowed="true" draw:text-areas="0 0 109 326" draw:glue-points="2 0 109 0 108 326 0 325 2 0 2 0" draw:glue-point-type="2 0 109 0 108 326 0 325 2 0 2 0" draw:type="non-primitive" draw:enhanced-path="M 2 0 L 109 0 L 108 326 L 0 325 L 2 0 L 2 0 Z N"/>
          </draw:custom-shape>
          <draw:custom-shape draw:name="Freeform 269" draw:style-name="gr22" draw:text-style-name="P2" draw:layer="layout" svg:width="0.154cm" svg:height="0.299cm" svg:x="10.01cm" svg:y="12.594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70" draw:style-name="gr22" draw:text-style-name="P2" draw:layer="layout" svg:width="0.15cm" svg:height="0.299cm" svg:x="10.01cm" svg:y="12.938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71" draw:style-name="gr22" draw:text-style-name="P2" draw:layer="layout" svg:width="0.15cm" svg:height="0.304cm" svg:x="10.01cm" svg:y="13.277cm">
            <text:p/>
            <draw:enhanced-geometry svg:viewBox="0 0 34 69" draw:extrusion-allowed="true" draw:text-areas="0 0 34 69" draw:glue-points="0 0 34 0 34 69 0 66 0 0 0 0" draw:glue-point-type="0 0 34 0 34 69 0 66 0 0 0 0" draw:type="non-primitive" draw:enhanced-path="M 0 0 L 34 0 L 34 69 L 0 66 L 0 0 L 0 0 Z N"/>
          </draw:custom-shape>
          <draw:custom-shape draw:name="Freeform 272" draw:style-name="gr22" draw:text-style-name="P2" draw:layer="layout" svg:width="0.154cm" svg:height="0.299cm" svg:x="10.001cm" svg:y="13.617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73" draw:style-name="gr22" draw:text-style-name="P2" draw:layer="layout" svg:width="0.15cm" svg:height="0.3cm" svg:x="10.221cm" svg:y="12.598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74" draw:style-name="gr22" draw:text-style-name="P2" draw:layer="layout" svg:width="0.15cm" svg:height="0.3cm" svg:x="10.217cm" svg:y="12.942cm">
            <text:p/>
            <draw:enhanced-geometry svg:viewBox="0 0 34 68" draw:extrusion-allowed="true" draw:text-areas="0 0 34 68" draw:glue-points="0 0 34 0 34 68 0 66 0 0 0 0" draw:glue-point-type="0 0 34 0 34 68 0 66 0 0 0 0" draw:type="non-primitive" draw:enhanced-path="M 0 0 L 34 0 L 34 68 L 0 66 L 0 0 L 0 0 Z N"/>
          </draw:custom-shape>
          <draw:custom-shape draw:name="Freeform 275" draw:style-name="gr22" draw:text-style-name="P2" draw:layer="layout" svg:width="0.15cm" svg:height="0.3cm" svg:x="10.217cm" svg:y="13.286cm">
            <text:p/>
            <draw:enhanced-geometry svg:viewBox="0 0 34 68" draw:extrusion-allowed="true" draw:text-areas="0 0 34 68" draw:glue-points="0 0 34 0 34 68 0 65 0 0 0 0" draw:glue-point-type="0 0 34 0 34 68 0 65 0 0 0 0" draw:type="non-primitive" draw:enhanced-path="M 0 0 L 34 0 L 34 68 L 0 65 L 0 0 L 0 0 Z N"/>
          </draw:custom-shape>
          <draw:custom-shape draw:name="Freeform 276" draw:style-name="gr22" draw:text-style-name="P2" draw:layer="layout" svg:width="0.145cm" svg:height="0.3cm" svg:x="10.213cm" svg:y="13.625cm">
            <text:p/>
            <draw:enhanced-geometry svg:viewBox="0 0 33 68" draw:extrusion-allowed="true" draw:text-areas="0 0 33 68" draw:glue-points="0 0 33 0 33 68 0 66 0 0 0 0" draw:glue-point-type="0 0 33 0 33 68 0 66 0 0 0 0" draw:type="non-primitive" draw:enhanced-path="M 0 0 L 33 0 L 33 68 L 0 66 L 0 0 L 0 0 Z N"/>
          </draw:custom-shape>
          <draw:custom-shape draw:name="Freeform 277" draw:style-name="gr26" draw:text-style-name="P2" draw:layer="layout" svg:width="0.652cm" svg:height="0.847cm" svg:x="9.093cm" svg:y="11.332cm">
            <text:p/>
            <draw:enhanced-geometry svg:viewBox="0 0 148 192" draw:extrusion-allowed="true" draw:text-areas="0 0 148 192" draw:glue-points="0 1 148 0 148 192 0 192 0 1 0 1" draw:glue-point-type="0 1 148 0 148 192 0 192 0 1 0 1" draw:type="non-primitive" draw:enhanced-path="M 0 1 L 148 0 L 148 192 L 0 192 L 0 1 L 0 1 Z N"/>
          </draw:custom-shape>
          <draw:custom-shape draw:name="Freeform 278" draw:style-name="gr29" draw:text-style-name="P2" draw:layer="layout" svg:width="0.485cm" svg:height="0.736cm" svg:x="9.176cm" svg:y="11.39cm">
            <text:p/>
            <draw:enhanced-geometry svg:viewBox="0 0 110 167" draw:extrusion-allowed="true" draw:text-areas="0 0 110 167" draw:glue-points="2 0 110 0 109 167 0 166 2 0 2 0" draw:glue-point-type="2 0 110 0 109 167 0 166 2 0 2 0" draw:type="non-primitive" draw:enhanced-path="M 2 0 L 110 0 L 109 167 L 0 166 L 2 0 L 2 0 Z N"/>
          </draw:custom-shape>
          <draw:custom-shape draw:name="Freeform 279" draw:style-name="gr26" draw:text-style-name="P2" draw:layer="layout" svg:width="0.653cm" svg:height="0.842cm" svg:x="9.882cm" svg:y="11.35cm">
            <text:p/>
            <draw:enhanced-geometry svg:viewBox="0 0 148 191" draw:extrusion-allowed="true" draw:text-areas="0 0 148 191" draw:glue-points="0 1 148 0 148 191 0 191 0 1 0 1" draw:glue-point-type="0 1 148 0 148 191 0 191 0 1 0 1" draw:type="non-primitive" draw:enhanced-path="M 0 1 L 148 0 L 148 191 L 0 191 L 0 1 L 0 1 Z N"/>
          </draw:custom-shape>
          <draw:custom-shape draw:name="Freeform 280" draw:style-name="gr29" draw:text-style-name="P2" draw:layer="layout" svg:width="0.485cm" svg:height="0.737cm" svg:x="9.966cm" svg:y="11.407cm">
            <text:p/>
            <draw:enhanced-geometry svg:viewBox="0 0 110 167" draw:extrusion-allowed="true" draw:text-areas="0 0 110 167" draw:glue-points="2 0 110 0 108 167 0 166 2 0 2 0" draw:glue-point-type="2 0 110 0 108 167 0 166 2 0 2 0" draw:type="non-primitive" draw:enhanced-path="M 2 0 L 110 0 L 108 167 L 0 166 L 2 0 L 2 0 Z N"/>
          </draw:custom-shape>
          <draw:custom-shape draw:name="Freeform 281" draw:style-name="gr22" draw:text-style-name="P2" draw:layer="layout" svg:width="0.15cm" svg:height="0.3cm" svg:x="9.242cm" svg:y="11.434cm">
            <text:p/>
            <draw:enhanced-geometry svg:viewBox="0 0 34 68" draw:extrusion-allowed="true" draw:text-areas="0 0 34 68" draw:glue-points="0 0 34 0 34 68 0 65 0 0 0 0" draw:glue-point-type="0 0 34 0 34 68 0 65 0 0 0 0" draw:type="non-primitive" draw:enhanced-path="M 0 0 L 34 0 L 34 68 L 0 65 L 0 0 L 0 0 Z N"/>
          </draw:custom-shape>
          <draw:custom-shape draw:name="Freeform 282" draw:style-name="gr22" draw:text-style-name="P2" draw:layer="layout" svg:width="0.154cm" svg:height="0.3cm" svg:x="9.238cm" svg:y="11.773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83" draw:style-name="gr22" draw:text-style-name="P2" draw:layer="layout" svg:width="0.154cm" svg:height="0.299cm" svg:x="9.45cm" svg:y="11.443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84" draw:style-name="gr22" draw:text-style-name="P2" draw:layer="layout" svg:width="0.155cm" svg:height="0.308cm" svg:x="9.445cm" svg:y="11.778cm">
            <text:p/>
            <draw:enhanced-geometry svg:viewBox="0 0 35 70" draw:extrusion-allowed="true" draw:text-areas="0 0 35 70" draw:glue-points="0 0 35 0 35 70 0 66 0 0 0 0" draw:glue-point-type="0 0 35 0 35 70 0 66 0 0 0 0" draw:type="non-primitive" draw:enhanced-path="M 0 0 L 35 0 L 35 70 L 0 66 L 0 0 L 0 0 Z N"/>
          </draw:custom-shape>
          <draw:custom-shape draw:name="Freeform 285" draw:style-name="gr22" draw:text-style-name="P2" draw:layer="layout" svg:width="0.155cm" svg:height="0.3cm" svg:x="10.036cm" svg:y="11.451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86" draw:style-name="gr22" draw:text-style-name="P2" draw:layer="layout" svg:width="0.154cm" svg:height="0.3cm" svg:x="10.032cm" svg:y="11.795cm">
            <text:p/>
            <draw:enhanced-geometry svg:viewBox="0 0 35 68" draw:extrusion-allowed="true" draw:text-areas="0 0 35 68" draw:glue-points="0 0 35 0 35 68 0 66 0 0 0 0" draw:glue-point-type="0 0 35 0 35 68 0 66 0 0 0 0" draw:type="non-primitive" draw:enhanced-path="M 0 0 L 35 0 L 35 68 L 0 66 L 0 0 L 0 0 Z N"/>
          </draw:custom-shape>
          <draw:custom-shape draw:name="Freeform 287" draw:style-name="gr22" draw:text-style-name="P2" draw:layer="layout" svg:width="0.15cm" svg:height="0.3cm" svg:x="10.248cm" svg:y="11.465cm">
            <text:p/>
            <draw:enhanced-geometry svg:viewBox="0 0 34 68" draw:extrusion-allowed="true" draw:text-areas="0 0 34 68" draw:glue-points="0 0 34 0 34 68 0 65 0 0 0 0" draw:glue-point-type="0 0 34 0 34 68 0 65 0 0 0 0" draw:type="non-primitive" draw:enhanced-path="M 0 0 L 34 0 L 34 68 L 0 65 L 0 0 L 0 0 Z N"/>
          </draw:custom-shape>
          <draw:custom-shape draw:name="Freeform 288" draw:style-name="gr22" draw:text-style-name="P2" draw:layer="layout" svg:width="0.154cm" svg:height="0.304cm" svg:x="10.244cm" svg:y="11.8cm">
            <text:p/>
            <draw:enhanced-geometry svg:viewBox="0 0 35 69" draw:extrusion-allowed="true" draw:text-areas="0 0 35 69" draw:glue-points="0 0 35 0 35 69 0 66 0 0 0 0" draw:glue-point-type="0 0 35 0 35 69 0 66 0 0 0 0" draw:type="non-primitive" draw:enhanced-path="M 0 0 L 35 0 L 35 69 L 0 66 L 0 0 L 0 0 Z N"/>
          </draw:custom-shape>
          <draw:custom-shape draw:name="Freeform 289" draw:style-name="gr30" draw:text-style-name="P2" draw:layer="layout" svg:width="3.056cm" svg:height="0.595cm" svg:x="8.85cm" svg:y="14.838cm">
            <text:p/>
            <draw:enhanced-geometry svg:viewBox="0 0 693 135" draw:extrusion-allowed="true" draw:text-areas="0 0 693 135" draw:glue-points="11 0 621 5 578 45 548 82 615 90 693 112 584 126 407 135 245 109 0 90 11 0 11 0" draw:glue-point-type="11 0 621 5 578 45 548 82 615 90 693 112 584 126 407 135 245 109 0 90 11 0 11 0" draw:type="non-primitive" draw:enhanced-path="M 11 0 L 621 5 L 578 45 L 548 82 L 615 90 L 693 112 L 584 126 L 407 135 L 245 109 L 0 90 L 11 0 L 11 0 Z N"/>
          </draw:custom-shape>
          <draw:custom-shape draw:name="Freeform 290" draw:style-name="gr31" draw:text-style-name="P2" draw:layer="layout" svg:width="3.082cm" svg:height="0.909cm" svg:x="8.687cm" svg:y="14.247cm">
            <text:p/>
            <draw:enhanced-geometry svg:viewBox="0 0 699 206" draw:extrusion-allowed="true" draw:text-areas="0 0 699 206" draw:glue-points="0 90 32 59 90 23 131 10 173 32 220 45 235 14 293 0 335 10 370 37 407 14 475 14 490 37 543 23 590 37 632 54 615 90 663 104 699 149 652 179 585 171 548 206 507 198 485 157 444 189 392 202 365 174 313 202 277 202 235 166 210 193 120 206 6 198 37 149 0 90 0 90" draw:glue-point-type="0 90 32 59 90 23 131 10 173 32 220 45 235 14 293 0 335 10 370 37 407 14 475 14 490 37 543 23 590 37 632 54 615 90 663 104 699 149 652 179 585 171 548 206 507 198 485 157 444 189 392 202 365 174 313 202 277 202 235 166 210 193 120 206 6 198 37 149 0 90 0 90" draw:type="non-primitive" draw:enhanced-path="M 0 90 L 32 59 L 90 23 L 131 10 L 173 32 L 220 45 L 235 14 L 293 0 L 335 10 L 370 37 L 407 14 L 475 14 L 490 37 L 543 23 L 590 37 L 632 54 L 615 90 L 663 104 L 699 149 L 652 179 L 585 171 L 548 206 L 507 198 L 485 157 L 444 189 L 392 202 L 365 174 L 313 202 L 277 202 L 235 166 L 210 193 L 120 206 L 6 198 L 37 149 L 0 90 L 0 90 Z N"/>
          </draw:custom-shape>
          <draw:custom-shape draw:name="Freeform 291" draw:style-name="gr30" draw:text-style-name="P2" draw:layer="layout" svg:width="3.109cm" svg:height="0.565cm" svg:x="4.308cm" svg:y="14.904cm">
            <text:p/>
            <draw:enhanced-geometry svg:viewBox="0 0 705 128" draw:extrusion-allowed="true" draw:text-areas="0 0 705 128" draw:glue-points="705 37 530 4 211 0 46 18 126 80 35 89 0 104 182 123 463 114 681 128 705 37 705 37" draw:glue-point-type="705 37 530 4 211 0 46 18 126 80 35 89 0 104 182 123 463 114 681 128 705 37 705 37" draw:type="non-primitive" draw:enhanced-path="M 705 37 L 530 4 L 211 0 L 46 18 L 126 80 L 35 89 L 0 104 L 182 123 L 463 114 L 681 128 L 705 37 L 705 37 Z N"/>
          </draw:custom-shape>
          <draw:custom-shape draw:name="Freeform 292" draw:style-name="gr31" draw:text-style-name="P2" draw:layer="layout" svg:width="2.99cm" svg:height="0.975cm" svg:x="4.44cm" svg:y="14.291cm">
            <text:p/>
            <draw:enhanced-geometry svg:viewBox="0 0 678 221" draw:extrusion-allowed="true" draw:text-areas="0 0 678 221" draw:glue-points="678 100 648 66 593 27 552 13 512 35 466 48 452 15 397 0 356 8 321 36 286 12 220 10 205 34 154 19 109 33 67 50 82 89 37 102 0 149 45 183 110 175 145 214 185 204 207 162 246 196 296 212 323 183 372 213 407 214 449 176 473 206 559 221 669 214 641 161 678 100 678 100" draw:glue-point-type="678 100 648 66 593 27 552 13 512 35 466 48 452 15 397 0 356 8 321 36 286 12 220 10 205 34 154 19 109 33 67 50 82 89 37 102 0 149 45 183 110 175 145 214 185 204 207 162 246 196 296 212 323 183 372 213 407 214 449 176 473 206 559 221 669 214 641 161 678 100 678 100" draw:type="non-primitive" draw:enhanced-path="M 678 100 L 648 66 L 593 27 L 552 13 L 512 35 L 466 48 L 452 15 L 397 0 L 356 8 L 321 36 L 286 12 L 220 10 L 205 34 L 154 19 L 109 33 L 67 50 L 82 89 L 37 102 L 0 149 L 45 183 L 110 175 L 145 214 L 185 204 L 207 162 L 246 196 L 296 212 L 323 183 L 372 213 L 407 214 L 449 176 L 473 206 L 559 221 L 669 214 L 641 161 L 678 100 L 678 100 Z N"/>
          </draw:custom-shape>
          <draw:custom-shape draw:name="Freeform 293" draw:style-name="gr32" draw:text-style-name="P2" draw:layer="layout" svg:width="1.156cm" svg:height="1.954cm" svg:x="7.562cm" svg:y="12.377cm">
            <text:p/>
            <draw:enhanced-geometry svg:viewBox="0 0 262 443" draw:extrusion-allowed="true" draw:text-areas="0 0 262 443" draw:glue-points="0 434 3 7 262 0 254 443 0 434 0 434" draw:glue-point-type="0 434 3 7 262 0 254 443 0 434 0 434" draw:type="non-primitive" draw:enhanced-path="M 0 434 L 3 7 L 262 0 L 254 443 L 0 434 L 0 434 Z N"/>
          </draw:custom-shape>
          <draw:custom-shape draw:name="Freeform 294" draw:style-name="gr26" draw:text-style-name="P2" draw:layer="layout" svg:width="0.361cm" svg:height="0.781cm" svg:x="8.233cm" svg:y="12.567cm">
            <text:p/>
            <draw:enhanced-geometry svg:viewBox="0 0 82 177" draw:extrusion-allowed="true" draw:text-areas="0 0 82 177" draw:glue-points="1 0 82 0 81 177 0 175 1 0 1 0" draw:glue-point-type="1 0 82 0 81 177 0 175 1 0 1 0" draw:type="non-primitive" draw:enhanced-path="M 1 0 L 82 0 L 81 177 L 0 175 L 1 0 L 1 0 Z N"/>
          </draw:custom-shape>
          <draw:custom-shape draw:name="Freeform 295" draw:style-name="gr22" draw:text-style-name="P2" draw:layer="layout" svg:width="0.11cm" svg:height="0.322cm" svg:x="8.286cm" svg:y="12.616cm">
            <text:p/>
            <draw:enhanced-geometry svg:viewBox="0 0 25 73" draw:extrusion-allowed="true" draw:text-areas="0 0 25 73" draw:glue-points="0 0 25 0 25 73 0 70 0 0 0 0" draw:glue-point-type="0 0 25 0 25 73 0 70 0 0 0 0" draw:type="non-primitive" draw:enhanced-path="M 0 0 L 25 0 L 25 73 L 0 70 L 0 0 L 0 0 Z N"/>
          </draw:custom-shape>
          <draw:custom-shape draw:name="Freeform 296" draw:style-name="gr22" draw:text-style-name="P2" draw:layer="layout" svg:width="0.115cm" svg:height="0.318cm" svg:x="8.281cm" svg:y="12.977cm">
            <text:p/>
            <draw:enhanced-geometry svg:viewBox="0 0 26 72" draw:extrusion-allowed="true" draw:text-areas="0 0 26 72" draw:glue-points="0 0 26 0 26 72 0 70 0 0 0 0" draw:glue-point-type="0 0 26 0 26 72 0 70 0 0 0 0" draw:type="non-primitive" draw:enhanced-path="M 0 0 L 26 0 L 26 72 L 0 70 L 0 0 L 0 0 Z N"/>
          </draw:custom-shape>
          <draw:custom-shape draw:name="Freeform 297" draw:style-name="gr22" draw:text-style-name="P2" draw:layer="layout" svg:width="0.115cm" svg:height="0.318cm" svg:x="8.44cm" svg:y="12.624cm">
            <text:p/>
            <draw:enhanced-geometry svg:viewBox="0 0 26 72" draw:extrusion-allowed="true" draw:text-areas="0 0 26 72" draw:glue-points="0 0 26 0 26 72 0 70 0 0 0 0" draw:glue-point-type="0 0 26 0 26 72 0 70 0 0 0 0" draw:type="non-primitive" draw:enhanced-path="M 0 0 L 26 0 L 26 72 L 0 70 L 0 0 L 0 0 Z N"/>
          </draw:custom-shape>
          <draw:custom-shape draw:name="Freeform 298" draw:style-name="gr22" draw:text-style-name="P2" draw:layer="layout" svg:width="0.119cm" svg:height="0.322cm" svg:x="8.436cm" svg:y="12.982cm">
            <text:p/>
            <draw:enhanced-geometry svg:viewBox="0 0 27 73" draw:extrusion-allowed="true" draw:text-areas="0 0 27 73" draw:glue-points="0 0 27 0 27 73 0 71 0 0 0 0" draw:glue-point-type="0 0 27 0 27 73 0 71 0 0 0 0" draw:type="non-primitive" draw:enhanced-path="M 0 0 L 27 0 L 27 73 L 0 71 L 0 0 L 0 0 Z N"/>
          </draw:custom-shape>
          <draw:custom-shape draw:name="Freeform 299" draw:style-name="gr26" draw:text-style-name="P2" draw:layer="layout" svg:width="0.366cm" svg:height="0.776cm" svg:x="7.668cm" svg:y="12.563cm">
            <text:p/>
            <draw:enhanced-geometry svg:viewBox="0 0 83 176" draw:extrusion-allowed="true" draw:text-areas="0 0 83 176" draw:glue-points="2 0 83 0 82 176 0 176 2 0 2 0" draw:glue-point-type="2 0 83 0 82 176 0 176 2 0 2 0" draw:type="non-primitive" draw:enhanced-path="M 2 0 L 83 0 L 82 176 L 0 176 L 2 0 L 2 0 Z N"/>
          </draw:custom-shape>
          <draw:custom-shape draw:name="Freeform 300" draw:style-name="gr22" draw:text-style-name="P2" draw:layer="layout" svg:width="0.11cm" svg:height="0.322cm" svg:x="7.726cm" svg:y="12.616cm">
            <text:p/>
            <draw:enhanced-geometry svg:viewBox="0 0 25 73" draw:extrusion-allowed="true" draw:text-areas="0 0 25 73" draw:glue-points="0 0 25 0 25 73 0 69 0 0 0 0" draw:glue-point-type="0 0 25 0 25 73 0 69 0 0 0 0" draw:type="non-primitive" draw:enhanced-path="M 0 0 L 25 0 L 25 73 L 0 69 L 0 0 L 0 0 Z N"/>
          </draw:custom-shape>
          <draw:custom-shape draw:name="Freeform 301" draw:style-name="gr22" draw:text-style-name="P2" draw:layer="layout" svg:width="0.11cm" svg:height="0.318cm" svg:x="7.726cm" svg:y="12.977cm">
            <text:p/>
            <draw:enhanced-geometry svg:viewBox="0 0 25 72" draw:extrusion-allowed="true" draw:text-areas="0 0 25 72" draw:glue-points="0 0 25 0 25 72 0 70 0 0 0 0" draw:glue-point-type="0 0 25 0 25 72 0 70 0 0 0 0" draw:type="non-primitive" draw:enhanced-path="M 0 0 L 25 0 L 25 72 L 0 70 L 0 0 L 0 0 Z N"/>
          </draw:custom-shape>
          <draw:custom-shape draw:name="Freeform 302" draw:style-name="gr22" draw:text-style-name="P2" draw:layer="layout" svg:width="0.115cm" svg:height="0.322cm" svg:x="7.88cm" svg:y="12.62cm">
            <text:p/>
            <draw:enhanced-geometry svg:viewBox="0 0 26 73" draw:extrusion-allowed="true" draw:text-areas="0 0 26 73" draw:glue-points="0 0 26 0 26 73 0 71 0 0 0 0" draw:glue-point-type="0 0 26 0 26 73 0 71 0 0 0 0" draw:type="non-primitive" draw:enhanced-path="M 0 0 L 26 0 L 26 73 L 0 71 L 0 0 L 0 0 Z N"/>
          </draw:custom-shape>
          <draw:custom-shape draw:name="Freeform 303" draw:style-name="gr22" draw:text-style-name="P2" draw:layer="layout" svg:width="0.115cm" svg:height="0.322cm" svg:x="7.88cm" svg:y="12.982cm">
            <text:p/>
            <draw:enhanced-geometry svg:viewBox="0 0 26 73" draw:extrusion-allowed="true" draw:text-areas="0 0 26 73" draw:glue-points="0 0 26 0 26 73 0 70 0 0 0 0" draw:glue-point-type="0 0 26 0 26 73 0 70 0 0 0 0" draw:type="non-primitive" draw:enhanced-path="M 0 0 L 26 0 L 26 73 L 0 70 L 0 0 L 0 0 Z N"/>
          </draw:custom-shape>
          <draw:custom-shape draw:name="Freeform 304" draw:style-name="gr24" draw:text-style-name="P2" draw:layer="layout" svg:width="0.119cm" svg:height="1.993cm" svg:x="8.74cm" svg:y="12.325cm">
            <text:p/>
            <draw:enhanced-geometry svg:viewBox="0 0 27 452" draw:extrusion-allowed="true" draw:text-areas="0 0 27 452" draw:glue-points="3 0 25 33 27 443 0 452 3 0 3 0" draw:glue-point-type="3 0 25 33 27 443 0 452 3 0 3 0" draw:type="non-primitive" draw:enhanced-path="M 3 0 L 25 33 L 27 443 L 0 452 L 3 0 L 3 0 Z N"/>
          </draw:custom-shape>
          <draw:custom-shape draw:name="Freeform 305" draw:style-name="gr33" draw:text-style-name="P2" draw:layer="layout" svg:width="2.783cm" svg:height="1.323cm" svg:x="6.923cm" svg:y="14.278cm">
            <text:p/>
            <draw:enhanced-geometry svg:viewBox="0 0 631 300" draw:extrusion-allowed="true" draw:text-areas="0 0 631 300" draw:glue-points="119 0 449 10 451 83 505 75 508 146 569 157 575 227 628 240 631 300 0 293 5 215 38 217 39 155 80 144 84 70 119 67 119 0 119 0" draw:glue-point-type="119 0 449 10 451 83 505 75 508 146 569 157 575 227 628 240 631 300 0 293 5 215 38 217 39 155 80 144 84 70 119 67 119 0 119 0" draw:type="non-primitive" draw:enhanced-path="M 119 0 L 449 10 L 451 83 L 505 75 L 508 146 L 569 157 L 575 227 L 628 240 L 631 300 L 0 293 L 5 215 L 38 217 L 39 155 L 80 144 L 84 70 L 119 67 L 119 0 L 119 0 Z N"/>
          </draw:custom-shape>
          <draw:custom-shape draw:name="Freeform 306" draw:style-name="gr26" draw:text-style-name="P2" draw:layer="layout" svg:width="1.565cm" svg:height="0.145cm" svg:x="7.373cm" svg:y="14.265cm">
            <text:p/>
            <draw:enhanced-geometry svg:viewBox="0 0 355 33" draw:extrusion-allowed="true" draw:text-areas="0 0 355 33" draw:glue-points="0 0 355 3 355 33 4 28 0 0 0 0" draw:glue-point-type="0 0 355 3 355 33 4 28 0 0 0 0" draw:type="non-primitive" draw:enhanced-path="M 0 0 L 355 3 L 355 33 L 4 28 L 0 0 L 0 0 Z N"/>
          </draw:custom-shape>
          <draw:custom-shape draw:name="Freeform 307" draw:style-name="gr26" draw:text-style-name="P2" draw:layer="layout" svg:width="1.883cm" svg:height="0.123cm" svg:x="7.285cm" svg:y="14.587cm">
            <text:p/>
            <draw:enhanced-geometry svg:viewBox="0 0 427 28" draw:extrusion-allowed="true" draw:text-areas="0 0 427 28" draw:glue-points="2 0 427 5 426 28 0 21 2 0 2 0" draw:glue-point-type="2 0 427 5 426 28 0 21 2 0 2 0" draw:type="non-primitive" draw:enhanced-path="M 2 0 L 427 5 L 426 28 L 0 21 L 2 0 L 2 0 Z N"/>
          </draw:custom-shape>
          <draw:custom-shape draw:name="Freeform 308" draw:style-name="gr26" draw:text-style-name="P2" draw:layer="layout" svg:width="2.359cm" svg:height="0.119cm" svg:x="7.086cm" svg:y="14.913cm">
            <text:p/>
            <draw:enhanced-geometry svg:viewBox="0 0 535 27" draw:extrusion-allowed="true" draw:text-areas="0 0 535 27" draw:glue-points="0 0 533 6 535 27 0 23 0 0 0 0" draw:glue-point-type="0 0 533 6 535 27 0 23 0 0 0 0" draw:type="non-primitive" draw:enhanced-path="M 0 0 L 533 6 L 535 27 L 0 23 L 0 0 L 0 0 Z N"/>
          </draw:custom-shape>
          <draw:custom-shape draw:name="Freeform 309" draw:style-name="gr26" draw:text-style-name="P2" draw:layer="layout" svg:width="2.809cm" svg:height="0.141cm" svg:x="6.905cm" svg:y="15.213cm">
            <text:p/>
            <draw:enhanced-geometry svg:viewBox="0 0 637 32" draw:extrusion-allowed="true" draw:text-areas="0 0 637 32" draw:glue-points="2 0 637 6 635 32 0 30 2 0 2 0" draw:glue-point-type="2 0 637 6 635 32 0 30 2 0 2 0" draw:type="non-primitive" draw:enhanced-path="M 2 0 L 637 6 L 635 32 L 0 30 L 2 0 L 2 0 Z N"/>
          </draw:custom-shape>
          <draw:custom-shape draw:name="Freeform 310" draw:style-name="gr34" draw:text-style-name="P2" draw:layer="layout" svg:width="0.061cm" svg:height="1.861cm" svg:x="8.083cm" svg:y="12.417cm">
            <text:p/>
            <draw:enhanced-geometry svg:viewBox="0 0 14 422" draw:extrusion-allowed="true" draw:text-areas="0 0 14 422" draw:glue-points="0 0 12 2 14 418 6 422 0 0 0 0" draw:glue-point-type="0 0 12 2 14 418 6 422 0 0 0 0" draw:type="non-primitive" draw:enhanced-path="M 0 0 L 12 2 L 14 418 L 6 422 L 0 0 L 0 0 Z N"/>
          </draw:custom-shape>
          <draw:custom-shape draw:name="Freeform 311" draw:style-name="gr34" draw:text-style-name="P2" draw:layer="layout" svg:width="1.142cm" svg:height="1.901cm" svg:x="7.545cm" svg:y="12.377cm">
            <text:p/>
            <draw:enhanced-geometry svg:viewBox="0 0 259 431" draw:extrusion-allowed="true" draw:text-areas="0 0 259 431" draw:glue-points="15 429 22 26 259 24 256 3 0 0 2 431 15 429 15 429" draw:glue-point-type="15 429 22 26 259 24 256 3 0 0 2 431 15 429 15 429" draw:type="non-primitive" draw:enhanced-path="M 15 429 L 22 26 L 259 24 L 256 3 L 0 0 L 2 431 L 15 429 L 15 429 Z N"/>
          </draw:custom-shape>
          <draw:custom-shape draw:name="Freeform 312" draw:style-name="gr34" draw:text-style-name="P2" draw:layer="layout" svg:width="0.296cm" svg:height="0.688cm" svg:x="7.699cm" svg:y="13.436cm">
            <text:p/>
            <draw:enhanced-geometry svg:viewBox="0 0 67 156" draw:extrusion-allowed="true" draw:text-areas="0 0 67 156" draw:glue-points="0 0 67 1 67 9 9 8 5 156 0 155 0 0 0 0" draw:glue-point-type="0 0 67 1 67 9 9 8 5 156 0 155 0 0 0 0" draw:type="non-primitive" draw:enhanced-path="M 0 0 L 67 1 L 67 9 L 9 8 L 5 156 L 0 155 L 0 0 L 0 0 Z N"/>
          </draw:custom-shape>
          <draw:custom-shape draw:name="Freeform 313" draw:style-name="gr34" draw:text-style-name="P2" draw:layer="layout" svg:width="0.3cm" svg:height="0.688cm" svg:x="7.712cm" svg:y="13.436cm">
            <text:p/>
            <draw:enhanced-geometry svg:viewBox="0 0 68 156" draw:extrusion-allowed="true" draw:text-areas="0 0 68 156" draw:glue-points="68 156 0 156 0 148 58 148 60 0 66 1 68 156 68 156" draw:glue-point-type="68 156 0 156 0 148 58 148 60 0 66 1 68 156 68 156" draw:type="non-primitive" draw:enhanced-path="M 68 156 L 0 156 L 0 148 L 58 148 L 60 0 L 66 1 L 68 156 L 68 156 Z N"/>
          </draw:custom-shape>
          <draw:custom-shape draw:name="Freeform 314" draw:style-name="gr34" draw:text-style-name="P2" draw:layer="layout" svg:width="0.3cm" svg:height="0.693cm" svg:x="8.237cm" svg:y="13.453cm">
            <text:p/>
            <draw:enhanced-geometry svg:viewBox="0 0 68 157" draw:extrusion-allowed="true" draw:text-areas="0 0 68 157" draw:glue-points="0 0 68 2 68 10 10 9 6 157 0 156 0 0 0 0" draw:glue-point-type="0 0 68 2 68 10 10 9 6 157 0 156 0 0 0 0" draw:type="non-primitive" draw:enhanced-path="M 0 0 L 68 2 L 68 10 L 10 9 L 6 157 L 0 156 L 0 0 L 0 0 Z N"/>
          </draw:custom-shape>
          <draw:custom-shape draw:name="Freeform 315" draw:style-name="gr34" draw:text-style-name="P2" draw:layer="layout" svg:width="0.3cm" svg:height="0.693cm" svg:x="8.25cm" svg:y="13.453cm">
            <text:p/>
            <draw:enhanced-geometry svg:viewBox="0 0 68 157" draw:extrusion-allowed="true" draw:text-areas="0 0 68 157" draw:glue-points="68 157 0 156 0 147 59 149 61 0 67 2 68 157 68 157" draw:glue-point-type="68 157 0 156 0 147 59 149 61 0 67 2 68 157 68 157" draw:type="non-primitive" draw:enhanced-path="M 68 157 L 0 156 L 0 147 L 59 149 L 61 0 L 67 2 L 68 157 L 68 157 Z N"/>
          </draw:custom-shape>
          <draw:custom-shape draw:name="Freeform 316" draw:style-name="gr26" draw:text-style-name="P2" draw:layer="layout" svg:width="1.292cm" svg:height="2.05cm" svg:x="7.47cm" svg:y="12.307cm">
            <text:p/>
            <draw:enhanced-geometry svg:viewBox="0 0 293 465" draw:extrusion-allowed="true" draw:text-areas="0 0 293 465" draw:glue-points="0 451 0 0 293 0 293 465 273 460 274 23 24 23 21 447 0 451 0 451" draw:glue-point-type="0 451 0 0 293 0 293 465 273 460 274 23 24 23 21 447 0 451 0 451" draw:type="non-primitive" draw:enhanced-path="M 0 451 L 0 0 L 293 0 L 293 465 L 273 460 L 274 23 L 24 23 L 21 447 L 0 451 L 0 451 Z N"/>
          </draw:custom-shape>
          <draw:custom-shape draw:name="Freeform 317" draw:style-name="gr34" draw:text-style-name="P2" draw:layer="layout" svg:width="0.048cm" svg:height="0.181cm" svg:x="8.167cm" svg:y="13.392cm">
            <text:p/>
            <draw:enhanced-geometry svg:viewBox="0 0 11 41" draw:extrusion-allowed="true" draw:text-areas="0 0 11 41" draw:glue-points="11 0 0 1 0 41 8 40 11 0 11 0" draw:glue-point-type="11 0 0 1 0 41 8 40 11 0 11 0" draw:type="non-primitive" draw:enhanced-path="M 11 0 L 0 1 L 0 41 L 8 40 L 11 0 L 11 0 Z N"/>
          </draw:custom-shape>
          <draw:custom-shape draw:name="Freeform 318" draw:style-name="gr34" draw:text-style-name="P2" draw:layer="layout" svg:width="0.049cm" svg:height="0.181cm" svg:x="8.021cm" svg:y="13.387cm">
            <text:p/>
            <draw:enhanced-geometry svg:viewBox="0 0 11 41" draw:extrusion-allowed="true" draw:text-areas="0 0 11 41" draw:glue-points="10 0 0 2 4 39 11 41 10 0 10 0" draw:glue-point-type="10 0 0 2 4 39 11 41 10 0 10 0" draw:type="non-primitive" draw:enhanced-path="M 10 0 L 0 2 L 4 39 L 11 41 L 10 0 L 10 0 Z N"/>
          </draw:custom-shape>
          <draw:custom-shape draw:name="Freeform 319" draw:style-name="gr35" draw:text-style-name="P2" draw:layer="layout" svg:width="0.172cm" svg:height="1.879cm" svg:x="7.911cm" svg:y="4.1cm">
            <text:p/>
            <draw:enhanced-geometry svg:viewBox="0 0 39 426" draw:extrusion-allowed="true" draw:text-areas="0 0 39 426" draw:glue-points="35 426 24 65 39 47 39 12 20 0 4 4 1 25 0 48 11 59 3 424 35 426 35 426" draw:glue-point-type="35 426 24 65 39 47 39 12 20 0 4 4 1 25 0 48 11 59 3 424 35 426 35 426" draw:type="non-primitive" draw:enhanced-path="M 35 426 L 24 65 L 39 47 L 39 12 L 20 0 L 4 4 L 1 25 L 0 48 L 11 59 L 3 424 L 35 426 L 35 426 Z N"/>
          </draw:custom-shape>
          <draw:custom-shape draw:name="Freeform 320" draw:style-name="gr24" draw:text-style-name="P2" draw:layer="layout" svg:width="1.482cm" svg:height="0.688cm" svg:x="7.43cm" svg:y="11.438cm">
            <text:p/>
            <draw:enhanced-geometry svg:viewBox="0 0 336 156" draw:extrusion-allowed="true" draw:text-areas="0 0 336 156" draw:glue-points="305 0 329 19 336 150 18 156 0 124 297 99 305 0 305 0" draw:glue-point-type="305 0 329 19 336 150 18 156 0 124 297 99 305 0 305 0" draw:type="non-primitive" draw:enhanced-path="M 305 0 L 329 19 L 336 150 L 18 156 L 0 124 L 297 99 L 305 0 L 305 0 Z N"/>
          </draw:custom-shape>
          <draw:custom-shape draw:name="Freeform 321" draw:style-name="gr26" draw:text-style-name="P2" draw:layer="layout" svg:width="1.407cm" svg:height="0.578cm" svg:x="7.39cm" svg:y="11.416cm">
            <text:p/>
            <draw:enhanced-geometry svg:viewBox="0 0 319 131" draw:extrusion-allowed="true" draw:text-areas="0 0 319 131" draw:glue-points="0 5 0 131 319 131 319 0 0 5 0 5" draw:glue-point-type="0 5 0 131 319 131 319 0 0 5 0 5" draw:type="non-primitive" draw:enhanced-path="M 0 5 L 0 131 L 319 131 L 319 0 L 0 5 L 0 5 Z N"/>
          </draw:custom-shape>
          <draw:custom-shape draw:name="Freeform 322" draw:style-name="gr36" draw:text-style-name="P2" draw:layer="layout" svg:width="1.199cm" svg:height="0.348cm" svg:x="7.479cm" svg:y="11.531cm">
            <text:p/>
            <draw:enhanced-geometry svg:viewBox="0 0 272 79" draw:extrusion-allowed="true" draw:text-areas="0 0 272 79" draw:glue-points="0 68 0 0 272 0 269 25 63 39 44 79 0 68 0 68" draw:glue-point-type="0 68 0 0 272 0 269 25 63 39 44 79 0 68 0 68" draw:type="non-primitive" draw:enhanced-path="M 0 68 L 0 0 L 272 0 L 269 25 L 63 39 L 44 79 L 0 68 L 0 68 Z N"/>
          </draw:custom-shape>
          <draw:custom-shape draw:name="Freeform 323" draw:style-name="gr37" draw:text-style-name="P2" draw:layer="layout" svg:width="2.557cm" svg:height="1.045cm" svg:x="7.285cm" svg:y="8.453cm">
            <text:p/>
            <draw:enhanced-geometry svg:viewBox="0 0 580 237" draw:extrusion-allowed="true" draw:text-areas="0 0 580 237" draw:glue-points="0 74 376 199 580 237 457 12 114 0 0 74 0 74" draw:glue-point-type="0 74 376 199 580 237 457 12 114 0 0 74 0 74" draw:type="non-primitive" draw:enhanced-path="M 0 74 L 376 199 L 580 237 L 457 12 L 114 0 L 0 74 L 0 74 Z N"/>
          </draw:custom-shape>
          <draw:custom-shape draw:name="Freeform 324" draw:style-name="gr37" draw:text-style-name="P2" draw:layer="layout" svg:width="2.095cm" svg:height="1.552cm" svg:x="8.118cm" svg:y="9.485cm">
            <text:p/>
            <draw:enhanced-geometry svg:viewBox="0 0 475 352" draw:extrusion-allowed="true" draw:text-areas="0 0 475 352" draw:glue-points="0 0 475 347 326 352 0 0 0 0" draw:glue-point-type="0 0 475 347 326 352 0 0 0 0" draw:type="non-primitive" draw:enhanced-path="M 0 0 L 475 347 L 326 352 L 0 0 L 0 0 Z N"/>
          </draw:custom-shape>
          <draw:custom-shape draw:name="Freeform 325" draw:style-name="gr37" draw:text-style-name="P2" draw:layer="layout" svg:width="0.428cm" svg:height="0.304cm" svg:x="7.571cm" svg:y="6.314cm">
            <text:p/>
            <draw:enhanced-geometry svg:viewBox="0 0 97 69" draw:extrusion-allowed="true" draw:text-areas="0 0 97 69" draw:glue-points="42 0 27 32 0 38 53 44 53 69 66 38 97 33 43 30 42 0 42 0" draw:glue-point-type="42 0 27 32 0 38 53 44 53 69 66 38 97 33 43 30 42 0 42 0" draw:type="non-primitive" draw:enhanced-path="M 42 0 L 27 32 L 0 38 L 53 44 L 53 69 L 66 38 L 97 33 L 43 30 L 42 0 L 42 0 Z N"/>
          </draw:custom-shape>
          <draw:custom-shape draw:name="Freeform 326" draw:style-name="gr38" draw:text-style-name="P2" draw:layer="layout" svg:width="0.428cm" svg:height="0.3cm" svg:x="6.707cm" svg:y="9.202cm">
            <text:p/>
            <draw:enhanced-geometry svg:viewBox="0 0 97 68" draw:extrusion-allowed="true" draw:text-areas="0 0 97 68" draw:glue-points="41 0 28 31 0 37 53 43 53 68 67 37 97 33 43 29 41 0 41 0" draw:glue-point-type="41 0 28 31 0 37 53 43 53 68 67 37 97 33 43 29 41 0 41 0" draw:type="non-primitive" draw:enhanced-path="M 41 0 L 28 31 L 0 37 L 53 43 L 53 68 L 67 37 L 97 33 L 43 29 L 41 0 L 41 0 Z N"/>
          </draw:custom-shape>
          <draw:custom-shape draw:name="Freeform 327" draw:style-name="gr37" draw:text-style-name="P2" draw:layer="layout" svg:width="0.428cm" svg:height="0.3cm" svg:x="6.045cm" svg:y="8.673cm">
            <text:p/>
            <draw:enhanced-geometry svg:viewBox="0 0 97 68" draw:extrusion-allowed="true" draw:text-areas="0 0 97 68" draw:glue-points="42 0 28 31 0 37 53 43 53 68 66 37 97 33 43 29 42 0 42 0" draw:glue-point-type="42 0 28 31 0 37 53 43 53 68 66 37 97 33 43 29 42 0 42 0" draw:type="non-primitive" draw:enhanced-path="M 42 0 L 28 31 L 0 37 L 53 43 L 53 68 L 66 37 L 97 33 L 43 29 L 42 0 L 42 0 Z N"/>
          </draw:custom-shape>
          <draw:custom-shape draw:name="Freeform 328" draw:style-name="gr39" draw:text-style-name="P2" draw:layer="layout" svg:width="0.512cm" svg:height="0.397cm" svg:x="8.876cm" svg:y="8.792cm">
            <text:p/>
            <draw:enhanced-geometry svg:viewBox="0 0 116 90" draw:extrusion-allowed="true" draw:text-areas="0 0 116 90" draw:glue-points="47 0 67 37 116 46 52 49 57 90 37 54 0 47 48 40 47 0 47 0" draw:glue-point-type="47 0 67 37 116 46 52 49 57 90 37 54 0 47 48 40 47 0 47 0" draw:type="non-primitive" draw:enhanced-path="M 47 0 L 67 37 L 116 46 L 52 49 L 57 90 L 37 54 L 0 47 L 48 40 L 47 0 L 47 0 Z N"/>
          </draw:custom-shape>
          <draw:custom-shape draw:name="Freeform 329" draw:style-name="gr37" draw:text-style-name="P2" draw:layer="layout" svg:width="0.512cm" svg:height="0.402cm" svg:x="8.85cm" svg:y="9.308cm">
            <text:p/>
            <draw:enhanced-geometry svg:viewBox="0 0 116 91" draw:extrusion-allowed="true" draw:text-areas="0 0 116 91" draw:glue-points="47 0 67 38 116 45 59 59 57 91 36 54 0 46 48 39 47 0 47 0" draw:glue-point-type="47 0 67 38 116 45 59 59 57 91 36 54 0 46 48 39 47 0 47 0" draw:type="non-primitive" draw:enhanced-path="M 47 0 L 67 38 L 116 45 L 59 59 L 57 91 L 36 54 L 0 46 L 48 39 L 47 0 L 47 0 Z N"/>
          </draw:custom-shape>
          <draw:custom-shape draw:name="Freeform 330" draw:style-name="gr38" draw:text-style-name="P2" draw:layer="layout" svg:width="0.512cm" svg:height="0.396cm" svg:x="9.714cm" svg:y="8.709cm">
            <text:p/>
            <draw:enhanced-geometry svg:viewBox="0 0 116 90" draw:extrusion-allowed="true" draw:text-areas="0 0 116 90" draw:glue-points="47 0 67 39 116 46 52 49 56 90 37 54 0 47 48 40 47 0 47 0" draw:glue-point-type="47 0 67 39 116 46 52 49 56 90 37 54 0 47 48 40 47 0 47 0" draw:type="non-primitive" draw:enhanced-path="M 47 0 L 67 39 L 116 46 L 52 49 L 56 90 L 37 54 L 0 47 L 48 40 L 47 0 L 47 0 Z N"/>
          </draw:custom-shape>
          <draw:custom-shape draw:name="Freeform 331" draw:style-name="gr37" draw:text-style-name="P2" draw:layer="layout" svg:width="0.512cm" svg:height="0.402cm" svg:x="10.089cm" svg:y="9.202cm">
            <text:p/>
            <draw:enhanced-geometry svg:viewBox="0 0 116 91" draw:extrusion-allowed="true" draw:text-areas="0 0 116 91" draw:glue-points="47 0 68 38 116 45 60 60 57 91 37 54 0 47 48 40 47 0 47 0" draw:glue-point-type="47 0 68 38 116 45 60 60 57 91 37 54 0 47 48 40 47 0 47 0" draw:type="non-primitive" draw:enhanced-path="M 47 0 L 68 38 L 116 45 L 60 60 L 57 91 L 37 54 L 0 47 L 48 40 L 47 0 L 47 0 Z N"/>
          </draw:custom-shape>
          <draw:custom-shape draw:name="Freeform 332" draw:style-name="gr38" draw:text-style-name="P2" draw:layer="layout" svg:width="0.511cm" svg:height="0.401cm" svg:x="9.86cm" svg:y="9.78cm">
            <text:p/>
            <draw:enhanced-geometry svg:viewBox="0 0 116 91" draw:extrusion-allowed="true" draw:text-areas="0 0 116 91" draw:glue-points="46 0 67 38 116 45 51 50 57 91 36 55 0 47 48 39 46 0 46 0" draw:glue-point-type="46 0 67 38 116 45 51 50 57 91 36 55 0 47 48 39 46 0 46 0" draw:type="non-primitive" draw:enhanced-path="M 46 0 L 67 38 L 116 45 L 51 50 L 57 91 L 36 55 L 0 47 L 48 39 L 46 0 L 46 0 Z N"/>
          </draw:custom-shape>
          <draw:custom-shape draw:name="Freeform 333" draw:style-name="gr38" draw:text-style-name="P2" draw:layer="layout" svg:width="0.511cm" svg:height="0.401cm" svg:x="10.407cm" svg:y="10.336cm">
            <text:p/>
            <draw:enhanced-geometry svg:viewBox="0 0 116 91" draw:extrusion-allowed="true" draw:text-areas="0 0 116 91" draw:glue-points="46 0 66 38 116 45 50 50 57 91 36 53 0 46 47 39 46 0 46 0" draw:glue-point-type="46 0 66 38 116 45 50 50 57 91 36 53 0 46 47 39 46 0 46 0" draw:type="non-primitive" draw:enhanced-path="M 46 0 L 66 38 L 116 45 L 50 50 L 57 91 L 36 53 L 0 46 L 47 39 L 46 0 L 46 0 Z N"/>
          </draw:custom-shape>
          <draw:custom-shape draw:name="Freeform 334" draw:style-name="gr36" draw:text-style-name="P2" draw:layer="layout" svg:width="0.428cm" svg:height="0.304cm" svg:x="5.388cm" svg:y="10.124cm">
            <text:p/>
            <draw:enhanced-geometry svg:viewBox="0 0 97 69" draw:extrusion-allowed="true" draw:text-areas="0 0 97 69" draw:glue-points="42 0 28 33 0 39 53 45 53 69 67 39 97 34 44 29 42 0 42 0" draw:glue-point-type="42 0 28 33 0 39 53 45 53 69 67 39 97 34 44 29 42 0 42 0" draw:type="non-primitive" draw:enhanced-path="M 42 0 L 28 33 L 0 39 L 53 45 L 53 69 L 67 39 L 97 34 L 44 29 L 42 0 L 42 0 Z N"/>
          </draw:custom-shape>
          <draw:custom-shape draw:name="Freeform 335" draw:style-name="gr38" draw:text-style-name="P2" draw:layer="layout" svg:width="0.428cm" svg:height="0.299cm" svg:x="5.622cm" svg:y="9.882cm">
            <text:p/>
            <draw:enhanced-geometry svg:viewBox="0 0 97 68" draw:extrusion-allowed="true" draw:text-areas="0 0 97 68" draw:glue-points="41 0 28 32 0 37 53 43 53 68 67 37 97 34 43 29 41 0 41 0" draw:glue-point-type="41 0 28 32 0 37 53 43 53 68 67 37 97 34 43 29 41 0 41 0" draw:type="non-primitive" draw:enhanced-path="M 41 0 L 28 32 L 0 37 L 53 43 L 53 68 L 67 37 L 97 34 L 43 29 L 41 0 L 41 0 Z N"/>
          </draw:custom-shape>
          <draw:custom-shape draw:name="Freeform 336" draw:style-name="gr38" draw:text-style-name="P2" draw:layer="layout" svg:width="0.433cm" svg:height="0.304cm" svg:x="6.239cm" svg:y="10.058cm">
            <text:p/>
            <draw:enhanced-geometry svg:viewBox="0 0 98 69" draw:extrusion-allowed="true" draw:text-areas="0 0 98 69" draw:glue-points="42 0 29 33 0 39 54 43 54 69 67 39 98 34 44 29 42 0 42 0" draw:glue-point-type="42 0 29 33 0 39 54 43 54 69 67 39 98 34 44 29 42 0 42 0" draw:type="non-primitive" draw:enhanced-path="M 42 0 L 29 33 L 0 39 L 54 43 L 54 69 L 67 39 L 98 34 L 44 29 L 42 0 L 42 0 Z N"/>
          </draw:custom-shape>
          <draw:custom-shape draw:name="Freeform 337" draw:style-name="gr36" draw:text-style-name="P2" draw:layer="layout" svg:width="0.432cm" svg:height="0.304cm" svg:x="6.473cm" svg:y="9.811cm">
            <text:p/>
            <draw:enhanced-geometry svg:viewBox="0 0 98 69" draw:extrusion-allowed="true" draw:text-areas="0 0 98 69" draw:glue-points="42 0 28 32 0 38 53 44 53 69 67 38 98 33 44 30 42 0 42 0" draw:glue-point-type="42 0 28 32 0 38 53 44 53 69 67 38 98 33 44 30 42 0 42 0" draw:type="non-primitive" draw:enhanced-path="M 42 0 L 28 32 L 0 38 L 53 44 L 53 69 L 67 38 L 98 33 L 44 30 L 42 0 L 42 0 Z N"/>
          </draw:custom-shape>
          <draw:custom-shape draw:name="Freeform 338" draw:style-name="gr19" draw:text-style-name="P2" draw:layer="layout" svg:width="1.446cm" svg:height="0.547cm" svg:x="7.285cm" svg:y="8.263cm">
            <text:p/>
            <draw:enhanced-geometry svg:viewBox="0 0 328 124" draw:extrusion-allowed="true" draw:text-areas="0 0 328 124" draw:glue-points="0 0 328 0 322 124 0 117 0 0 0 0" draw:glue-point-type="0 0 328 0 322 124 0 117 0 0 0 0" draw:type="non-primitive" draw:enhanced-path="M 0 0 L 328 0 L 322 124 L 0 117 L 0 0 L 0 0 Z N"/>
          </draw:custom-shape>
          <draw:custom-shape draw:name="Freeform 339" draw:style-name="gr25" draw:text-style-name="P2" draw:layer="layout" svg:width="1.403cm" svg:height="0.048cm" svg:x="7.293cm" svg:y="8.365cm">
            <text:p/>
            <draw:enhanced-geometry svg:viewBox="0 0 318 11" draw:extrusion-allowed="true" draw:text-areas="0 0 318 11" draw:glue-points="0 0 318 0 318 11 1 11 0 0 0 0" draw:glue-point-type="0 0 318 0 318 11 1 11 0 0 0 0" draw:type="non-primitive" draw:enhanced-path="M 0 0 L 318 0 L 318 11 L 1 11 L 0 0 L 0 0 Z N"/>
          </draw:custom-shape>
          <draw:custom-shape draw:name="Freeform 340" draw:style-name="gr25" draw:text-style-name="P2" draw:layer="layout" svg:width="1.402cm" svg:height="0.044cm" svg:x="7.28cm" svg:y="8.528cm">
            <text:p/>
            <draw:enhanced-geometry svg:viewBox="0 0 318 10" draw:extrusion-allowed="true" draw:text-areas="0 0 318 10" draw:glue-points="0 0 318 0 318 10 2 10 0 0 0 0" draw:glue-point-type="0 0 318 0 318 10 2 10 0 0 0 0" draw:type="non-primitive" draw:enhanced-path="M 0 0 L 318 0 L 318 10 L 2 10 L 0 0 L 0 0 Z N"/>
          </draw:custom-shape>
          <draw:custom-shape draw:name="Freeform 341" draw:style-name="gr25" draw:text-style-name="P2" draw:layer="layout" svg:width="1.398cm" svg:height="0.044cm" svg:x="7.28cm" svg:y="8.695cm">
            <text:p/>
            <draw:enhanced-geometry svg:viewBox="0 0 317 10" draw:extrusion-allowed="true" draw:text-areas="0 0 317 10" draw:glue-points="0 0 317 0 317 10 1 10 0 0 0 0" draw:glue-point-type="0 0 317 0 317 10 1 10 0 0 0 0" draw:type="non-primitive" draw:enhanced-path="M 0 0 L 317 0 L 317 10 L 1 10 L 0 0 L 0 0 Z N"/>
          </draw:custom-shape>
          <draw:custom-shape draw:name="Freeform 342" draw:style-name="gr26" draw:text-style-name="P2" draw:layer="layout" svg:width="1.645cm" svg:height="1.874cm" svg:x="7.214cm" svg:y="6.954cm">
            <text:p/>
            <draw:enhanced-geometry svg:viewBox="0 0 373 425" draw:extrusion-allowed="true" draw:text-areas="0 0 373 425" draw:glue-points="3 4 0 425 31 421 31 304 332 304 331 421 364 418 373 4 344 0 338 264 38 264 41 4 3 4 3 4" draw:glue-point-type="3 4 0 425 31 421 31 304 332 304 331 421 364 418 373 4 344 0 338 264 38 264 41 4 3 4 3 4" draw:type="non-primitive" draw:enhanced-path="M 3 4 L 0 425 L 31 421 L 31 304 L 332 304 L 331 421 L 364 418 L 373 4 L 344 0 L 338 264 L 38 264 L 41 4 L 3 4 L 3 4 Z N"/>
          </draw:custom-shape>
          <draw:custom-shape draw:name="Freeform 343" draw:style-name="gr40" draw:text-style-name="P2" draw:layer="layout" svg:width="0.163cm" svg:height="0.141cm" svg:x="7.232cm" svg:y="7.068cm">
            <text:p/>
            <draw:enhanced-geometry svg:viewBox="0 0 37 32" draw:extrusion-allowed="true" draw:text-areas="0 0 37 32" draw:glue-points="0 0 37 0 36 32 0 29 0 0 0 0" draw:glue-point-type="0 0 37 0 36 32 0 29 0 0 0 0" draw:type="non-primitive" draw:enhanced-path="M 0 0 L 37 0 L 36 32 L 0 29 L 0 0 L 0 0 Z N"/>
          </draw:custom-shape>
          <draw:custom-shape draw:name="Freeform 344" draw:style-name="gr40" draw:text-style-name="P2" draw:layer="layout" svg:width="0.141cm" svg:height="0.132cm" svg:x="8.709cm" svg:y="7.108cm">
            <text:p/>
            <draw:enhanced-geometry svg:viewBox="0 0 32 30" draw:extrusion-allowed="true" draw:text-areas="0 0 32 30" draw:glue-points="0 0 32 0 32 30 2 25 0 0 0 0" draw:glue-point-type="0 0 32 0 32 30 2 25 0 0 0 0" draw:type="non-primitive" draw:enhanced-path="M 0 0 L 32 0 L 32 30 L 2 25 L 0 0 L 0 0 Z N"/>
          </draw:custom-shape>
          <draw:custom-shape draw:name="Freeform 345" draw:style-name="gr36" draw:text-style-name="P2" draw:layer="layout" svg:width="0.428cm" svg:height="0.3cm" svg:x="7.337cm" svg:y="6.561cm">
            <text:p/>
            <draw:enhanced-geometry svg:viewBox="0 0 97 68" draw:extrusion-allowed="true" draw:text-areas="0 0 97 68" draw:glue-points="42 0 28 32 0 37 53 43 53 68 66 37 97 34 43 29 42 0 42 0" draw:glue-point-type="42 0 28 32 0 37 53 43 53 68 66 37 97 34 43 29 42 0 42 0" draw:type="non-primitive" draw:enhanced-path="M 42 0 L 28 32 L 0 37 L 53 43 L 53 68 L 66 37 L 97 34 L 43 29 L 42 0 L 42 0 Z N"/>
          </draw:custom-shape>
          <draw:custom-shape draw:name="Freeform 346" draw:style-name="gr41" draw:text-style-name="P2" draw:layer="layout" svg:width="0.569cm" svg:height="0.847cm" svg:x="8.012cm" svg:y="7.196cm">
            <text:p/>
            <draw:enhanced-geometry svg:viewBox="0 0 129 192" draw:extrusion-allowed="true" draw:text-areas="0 0 129 192" draw:glue-points="0 159 2 176 39 183 46 188 54 191 62 192 78 189 85 185 129 182 129 170 126 168 119 162 106 138 106 122 108 104 107 70 99 57 93 51 87 46 78 40 73 38 76 8 64 0 57 2 52 5 54 36 41 42 32 50 25 60 23 75 24 90 25 122 19 137 15 143 10 149 3 157 0 159 0 159" draw:glue-point-type="0 159 2 176 39 183 46 188 54 191 62 192 78 189 85 185 129 182 129 170 126 168 119 162 106 138 106 122 108 104 107 70 99 57 93 51 87 46 78 40 73 38 76 8 64 0 57 2 52 5 54 36 41 42 32 50 25 60 23 75 24 90 25 122 19 137 15 143 10 149 3 157 0 159 0 159" draw:type="non-primitive" draw:enhanced-path="M 0 159 L 2 176 L 39 183 L 46 188 L 54 191 L 62 192 L 78 189 L 85 185 L 129 182 L 129 170 L 126 168 L 119 162 L 106 138 L 106 122 L 108 104 L 107 70 L 99 57 L 93 51 L 87 46 L 78 40 L 73 38 L 76 8 L 64 0 L 57 2 L 52 5 L 54 36 L 41 42 L 32 50 L 25 60 L 23 75 L 24 90 L 25 122 L 19 137 L 15 143 L 10 149 L 3 157 L 0 159 L 0 159 Z N"/>
          </draw:custom-shape>
          <draw:custom-shape draw:name="Freeform 347" draw:style-name="gr42" draw:text-style-name="P2" draw:layer="layout" svg:width="0.313cm" svg:height="0.481cm" svg:x="8.18cm" svg:y="7.469cm">
            <text:p/>
            <draw:enhanced-geometry svg:viewBox="0 0 71 109" draw:extrusion-allowed="true" draw:text-areas="0 0 71 109" draw:glue-points="38 0 41 2 47 9 58 29 58 41 56 53 54 76 57 88 63 96 69 103 71 106 34 109 0 104 4 102 14 96 24 88 32 77 33 67 31 56 25 33 27 21 32 10 38 0 38 0" draw:glue-point-type="38 0 41 2 47 9 58 29 58 41 56 53 54 76 57 88 63 96 69 103 71 106 34 109 0 104 4 102 14 96 24 88 32 77 33 67 31 56 25 33 27 21 32 10 38 0 38 0" draw:type="non-primitive" draw:enhanced-path="M 38 0 L 41 2 L 47 9 L 58 29 L 58 41 L 56 53 L 54 76 L 57 88 L 63 96 L 69 103 L 71 106 L 34 109 L 0 104 L 4 102 L 14 96 L 24 88 L 32 77 L 33 67 L 31 56 L 25 33 L 27 21 L 32 10 L 38 0 L 38 0 Z N"/>
          </draw:custom-shape>
          <draw:custom-shape draw:name="Freeform 348" draw:style-name="gr37" draw:text-style-name="P2" draw:layer="layout" svg:width="0.427cm" svg:height="0.304cm" svg:x="8.158cm" svg:y="6.486cm">
            <text:p/>
            <draw:enhanced-geometry svg:viewBox="0 0 97 69" draw:extrusion-allowed="true" draw:text-areas="0 0 97 69" draw:glue-points="55 0 69 32 97 38 44 44 44 69 30 38 0 34 54 30 55 0 55 0" draw:glue-point-type="55 0 69 32 97 38 44 44 44 69 30 38 0 34 54 30 55 0 55 0" draw:type="non-primitive" draw:enhanced-path="M 55 0 L 69 32 L 97 38 L 44 44 L 44 69 L 30 38 L 0 34 L 54 30 L 55 0 L 55 0 Z N"/>
          </draw:custom-shape>
          <draw:custom-shape draw:name="Freeform 349" draw:style-name="gr38" draw:text-style-name="P2" draw:layer="layout" svg:width="0.424cm" svg:height="0.3cm" svg:x="7.981cm" svg:y="6.213cm">
            <text:p/>
            <draw:enhanced-geometry svg:viewBox="0 0 96 68" draw:extrusion-allowed="true" draw:text-areas="0 0 96 68" draw:glue-points="54 0 69 32 96 36 43 43 43 68 29 38 0 34 53 29 54 0 54 0" draw:glue-point-type="54 0 69 32 96 36 43 43 43 68 29 38 0 34 53 29 54 0 54 0" draw:type="non-primitive" draw:enhanced-path="M 54 0 L 69 32 L 96 36 L 43 43 L 43 68 L 29 38 L 0 34 L 53 29 L 54 0 L 54 0 Z N"/>
          </draw:custom-shape>
          <draw:custom-shape draw:name="Freeform 350" draw:style-name="gr43" draw:text-style-name="P2" draw:layer="layout" svg:width="0.472cm" svg:height="0.542cm" svg:x="7.47cm" svg:y="7.443cm">
            <text:p/>
            <draw:enhanced-geometry svg:viewBox="0 0 107 123" draw:extrusion-allowed="true" draw:text-areas="0 0 107 123" draw:glue-points="10 27 17 15 28 4 40 1 50 0 60 0 73 2 85 8 96 20 103 35 107 50 107 68 105 81 99 97 88 110 71 120 56 123 40 122 28 117 17 110 7 97 1 81 0 64 2 46 12 48 9 62 9 74 13 88 21 101 34 110 42 114 55 115 68 113 82 104 90 94 97 79 99 68 99 49 95 37 89 26 80 16 70 12 59 9 53 9 42 12 33 15 25 21 18 32 10 27 10 27" draw:glue-point-type="10 27 17 15 28 4 40 1 50 0 60 0 73 2 85 8 96 20 103 35 107 50 107 68 105 81 99 97 88 110 71 120 56 123 40 122 28 117 17 110 7 97 1 81 0 64 2 46 12 48 9 62 9 74 13 88 21 101 34 110 42 114 55 115 68 113 82 104 90 94 97 79 99 68 99 49 95 37 89 26 80 16 70 12 59 9 53 9 42 12 33 15 25 21 18 32 10 27 10 27" draw:type="non-primitive" draw:enhanced-path="M 10 27 L 17 15 L 28 4 L 40 1 L 50 0 L 60 0 L 73 2 L 85 8 L 96 20 L 103 35 L 107 50 L 107 68 L 105 81 L 99 97 L 88 110 L 71 120 L 56 123 L 40 122 L 28 117 L 17 110 L 7 97 L 1 81 L 0 64 L 2 46 L 12 48 L 9 62 L 9 74 L 13 88 L 21 101 L 34 110 L 42 114 L 55 115 L 68 113 L 82 104 L 90 94 L 97 79 L 99 68 L 99 49 L 95 37 L 89 26 L 80 16 L 70 12 L 59 9 L 53 9 L 42 12 L 33 15 L 25 21 L 18 32 L 10 27 L 10 27 Z N"/>
          </draw:custom-shape>
          <draw:custom-shape draw:name="Freeform 351" draw:style-name="gr44" draw:text-style-name="P2" draw:layer="layout" svg:width="0.252cm" svg:height="0.644cm" svg:x="7.571cm" svg:y="7.028cm">
            <text:p/>
            <draw:enhanced-geometry svg:viewBox="0 0 57 146" draw:extrusion-allowed="true" draw:text-areas="0 0 57 146" draw:glue-points="13 2 13 46 0 80 3 89 26 68 41 75 31 141 36 146 57 75 29 44 29 0 13 2 13 2" draw:glue-point-type="13 2 13 46 0 80 3 89 26 68 41 75 31 141 36 146 57 75 29 44 29 0 13 2 13 2" draw:type="non-primitive" draw:enhanced-path="M 13 2 L 13 46 L 0 80 L 3 89 L 26 68 L 41 75 L 31 141 L 36 146 L 57 75 L 29 44 L 29 0 L 13 2 L 13 2 Z N"/>
          </draw:custom-shape>
          <draw:custom-shape draw:name="Freeform 352" draw:style-name="gr26" draw:text-style-name="P2" draw:layer="layout" svg:width="2.271cm" svg:height="0.194cm" svg:x="6.879cm" svg:y="6.923cm">
            <text:p/>
            <draw:enhanced-geometry svg:viewBox="0 0 515 44" draw:extrusion-allowed="true" draw:text-areas="0 0 515 44" draw:glue-points="0 0 4 37 509 44 515 4 0 0 0 0" draw:glue-point-type="0 0 4 37 509 44 515 4 0 0 0 0" draw:type="non-primitive" draw:enhanced-path="M 0 0 L 4 37 L 509 44 L 515 4 L 0 0 L 0 0 Z N"/>
          </draw:custom-shape>
          <draw:custom-shape draw:name="Freeform 353" draw:style-name="gr43" draw:text-style-name="P2" draw:layer="layout" svg:width="0.07cm" svg:height="0.18cm" svg:x="7.479cm" svg:y="7.536cm">
            <text:p/>
            <draw:enhanced-geometry svg:viewBox="0 0 16 41" draw:extrusion-allowed="true" draw:text-areas="0 0 16 41" draw:glue-points="8 6 16 0 16 11 12 20 7 41 0 28 1 21 8 6 8 6" draw:glue-point-type="8 6 16 0 16 11 12 20 7 41 0 28 1 21 8 6 8 6" draw:type="non-primitive" draw:enhanced-path="M 8 6 L 16 0 L 16 11 L 12 20 L 7 41 L 0 28 L 1 21 L 8 6 L 8 6 Z N"/>
          </draw:custom-shape>
          <draw:custom-shape draw:name="Freeform 354" draw:style-name="gr34" draw:text-style-name="P2" draw:layer="layout" svg:width="0.084cm" svg:height="0.092cm" svg:x="7.659cm" svg:y="7.677cm">
            <text:p/>
            <draw:enhanced-geometry svg:viewBox="0 0 19 21" draw:extrusion-allowed="true" draw:text-areas="0 0 19 21" draw:glue-points="17 2 11 0 3 2 0 10 4 19 14 21 19 15 19 8 17 2 17 2" draw:glue-point-type="17 2 11 0 3 2 0 10 4 19 14 21 19 15 19 8 17 2 17 2" draw:type="non-primitive" draw:enhanced-path="M 17 2 L 11 0 L 3 2 L 0 10 L 4 19 L 14 21 L 19 15 L 19 8 L 17 2 L 17 2 Z N"/>
          </draw:custom-shape>
          <draw:custom-shape draw:name="Freeform 355" draw:style-name="gr36" draw:text-style-name="P2" draw:layer="layout" svg:width="0.511cm" svg:height="0.397cm" svg:x="9.287cm" svg:y="9.674cm">
            <text:p/>
            <draw:enhanced-geometry svg:viewBox="0 0 116 90" draw:extrusion-allowed="true" draw:text-areas="0 0 116 90" draw:glue-points="47 0 68 37 116 44 52 49 57 90 37 54 0 46 48 38 47 0 47 0" draw:glue-point-type="47 0 68 37 116 44 52 49 57 90 37 54 0 46 48 38 47 0 47 0" draw:type="non-primitive" draw:enhanced-path="M 47 0 L 68 37 L 116 44 L 52 49 L 57 90 L 37 54 L 0 46 L 48 38 L 47 0 L 47 0 Z N"/>
          </draw:custom-shape>
          <draw:custom-shape draw:name="Freeform 356" draw:style-name="gr36" draw:text-style-name="P2" draw:layer="layout" svg:width="0.427cm" svg:height="0.304cm" svg:x="6.112cm" svg:y="9.507cm">
            <text:p/>
            <draw:enhanced-geometry svg:viewBox="0 0 97 69" draw:extrusion-allowed="true" draw:text-areas="0 0 97 69" draw:glue-points="41 0 28 33 0 39 52 44 52 69 67 39 97 34 42 29 41 0 41 0" draw:glue-point-type="41 0 28 33 0 39 52 44 52 69 67 39 97 34 42 29 41 0 41 0" draw:type="non-primitive" draw:enhanced-path="M 41 0 L 28 33 L 0 39 L 52 44 L 52 69 L 67 39 L 97 34 L 42 29 L 41 0 L 41 0 Z N"/>
          </draw:custom-shape>
          <draw:custom-shape draw:name="Freeform 357" draw:style-name="gr36" draw:text-style-name="P2" draw:layer="layout" svg:width="0.432cm" svg:height="0.304cm" svg:x="6.61cm" svg:y="8.735cm">
            <text:p/>
            <draw:enhanced-geometry svg:viewBox="0 0 98 69" draw:extrusion-allowed="true" draw:text-areas="0 0 98 69" draw:glue-points="42 0 29 33 0 39 54 44 54 69 68 39 98 34 44 29 42 0 42 0" draw:glue-point-type="42 0 29 33 0 39 54 44 54 69 68 39 98 34 44 29 42 0 42 0" draw:type="non-primitive" draw:enhanced-path="M 42 0 L 29 33 L 0 39 L 54 44 L 54 69 L 68 39 L 98 34 L 44 29 L 42 0 L 42 0 Z N"/>
          </draw:custom-shape>
          <draw:custom-shape draw:name="Freeform 358" draw:style-name="gr36" draw:text-style-name="P2" draw:layer="layout" svg:width="0.432cm" svg:height="0.3cm" svg:x="7.285cm" svg:y="9.264cm">
            <text:p/>
            <draw:enhanced-geometry svg:viewBox="0 0 98 68" draw:extrusion-allowed="true" draw:text-areas="0 0 98 68" draw:glue-points="42 0 28 31 0 37 53 43 53 68 67 37 98 34 43 29 42 0 42 0" draw:glue-point-type="42 0 28 31 0 37 53 43 53 68 67 37 98 34 43 29 42 0 42 0" draw:type="non-primitive" draw:enhanced-path="M 42 0 L 28 31 L 0 37 L 53 43 L 53 68 L 67 37 L 98 34 L 43 29 L 42 0 L 42 0 Z N"/>
          </draw:custom-shape>
          <draw:custom-shape draw:name="Freeform 359" draw:style-name="gr37" draw:text-style-name="P2" draw:layer="layout" svg:width="0.428cm" svg:height="0.3cm" svg:x="5.97cm" svg:y="10.45cm">
            <text:p/>
            <draw:enhanced-geometry svg:viewBox="0 0 97 68" draw:extrusion-allowed="true" draw:text-areas="0 0 97 68" draw:glue-points="42 0 28 32 0 38 53 44 53 68 67 38 97 33 43 30 42 0 42 0" draw:glue-point-type="42 0 28 32 0 38 53 44 53 68 67 38 97 33 43 30 42 0 42 0" draw:type="non-primitive" draw:enhanced-path="M 42 0 L 28 32 L 0 38 L 53 44 L 53 68 L 67 38 L 97 33 L 43 30 L 42 0 L 42 0 Z N"/>
          </draw:custom-shape>
          <draw:custom-shape draw:name="Freeform 360" draw:style-name="gr45" draw:text-style-name="P2" draw:layer="layout" svg:width="2.504cm" svg:height="0.644cm" svg:x="4.67cm" svg:y="14.415cm">
            <text:p/>
            <draw:enhanced-geometry svg:viewBox="0 0 568 146" draw:extrusion-allowed="true" draw:text-areas="0 0 568 146" draw:glue-points="122 21 84 13 75 36 42 80 0 82 8 109 47 107 71 104 85 120 103 126 127 85 140 98 155 119 185 113 205 98 211 116 226 133 265 126 281 96 299 115 322 135 340 146 366 129 389 111 406 96 419 115 446 129 487 126 492 98 560 87 561 52 509 48 482 49 489 22 459 33 430 51 410 28 397 9 384 0 363 27 350 34 335 13 312 29 300 48 285 31 266 48 255 34 238 11 214 32 198 35 187 13 159 28 134 28" draw:glue-point-type="122 21 84 13 75 36 42 80 0 82 8 109 47 107 71 104 85 120 103 126 127 85 140 98 155 119 185 113 205 98 211 116 226 133 265 126 281 96 299 115 322 135 340 146 366 129 389 111 406 96 419 115 446 129 487 126 492 98 560 87 561 52 509 48 482 49 489 22 459 33 430 51 410 28 397 9 384 0 363 27 350 34 335 13 312 29 300 48 285 31 266 48 255 34 238 11 214 32 198 35 187 13 159 28 134 28" draw:type="non-primitive" draw:enhanced-path="M 134 28 L 128 25 L 122 21 L 114 18 L 98 13 L 84 13 L 80 16 L 76 22 L 75 36 L 77 54 L 44 54 L 42 80 L 31 84 L 17 85 L 0 82 L 1 96 L 4 106 L 8 109 L 13 112 L 30 112 L 47 107 L 62 101 L 68 98 L 71 104 L 75 108 L 80 114 L 85 120 L 91 124 L 97 126 L 103 126 L 113 116 L 121 101 L 127 85 L 129 79 L 131 85 L 140 98 L 145 106 L 150 113 L 155 119 L 161 122 L 173 121 L 185 113 L 191 108 L 196 104 L 205 98 L 208 100 L 209 107 L 211 116 L 216 126 L 220 129 L 226 133 L 239 134 L 253 133 L 265 126 L 275 105 L 276 92 L 281 96 L 286 101 L 292 108 L 299 115 L 307 122 L 314 129 L 322 135 L 327 140 L 332 144 L 340 146 L 348 142 L 359 135 L 366 129 L 373 124 L 381 116 L 389 111 L 396 105 L 401 100 L 406 96 L 412 106 L 415 111 L 419 115 L 424 120 L 430 124 L 446 129 L 461 133 L 476 131 L 487 126 L 492 118 L 494 108 L 492 98 L 512 102 L 547 98 L 560 87 L 568 72 L 567 58 L 561 52 L 554 48 L 534 45 L 509 48 L 488 52 L 479 54 L 482 49 L 487 38 L 490 26 L 489 22 L 485 21 L 470 27 L 459 33 L 449 39 L 438 46 L 430 51 L 423 56 L 419 48 L 410 28 L 403 18 L 400 13 L 397 9 L 393 5 L 390 2 L 384 0 L 377 2 L 371 8 L 363 27 L 357 46 L 355 54 L 350 34 L 343 20 L 339 15 L 335 13 L 324 18 L 317 24 L 312 29 L 307 36 L 304 42 L 300 48 L 296 38 L 292 32 L 285 31 L 277 35 L 270 44 L 266 48 L 264 53 L 260 56 L 255 34 L 248 18 L 243 13 L 238 11 L 226 18 L 220 25 L 214 32 L 205 47 L 201 54 L 198 35 L 194 21 L 191 16 L 187 13 L 177 14 L 167 20 L 159 28 L 156 33 L 134 28 L 134 28 Z N"/>
          </draw:custom-shape>
          <draw:custom-shape draw:name="Freeform 361" draw:style-name="gr45" draw:text-style-name="P2" draw:layer="layout" svg:width="2.214cm" svg:height="0.679cm" svg:x="9.229cm" svg:y="14.327cm">
            <text:p/>
            <draw:enhanced-geometry svg:viewBox="0 0 502 154" draw:extrusion-allowed="true" draw:text-areas="0 0 502 154" draw:glue-points="1 25 33 27 72 45 97 47 115 19 130 4 150 5 168 39 197 28 230 42 246 54 259 36 285 22 334 38 364 61 383 56 405 36 431 31 473 66 485 101 501 127 482 133 430 114 415 129 396 138 352 124 326 109 313 127 296 145 277 136 265 119 241 120 223 139 200 154 165 135 137 106 90 125 71 116 52 88 28 104 9 108 4 92 21 61 5 48" draw:glue-point-type="1 25 33 27 72 45 97 47 115 19 130 4 150 5 168 39 197 28 230 42 246 54 259 36 285 22 334 38 364 61 383 56 405 36 431 31 473 66 485 101 501 127 482 133 430 114 415 129 396 138 352 124 326 109 313 127 296 145 277 136 265 119 241 120 223 139 200 154 165 135 137 106 90 125 71 116 52 88 28 104 9 108 4 92 21 61 5 48" draw:type="non-primitive" draw:enhanced-path="M 5 48 L 0 34 L 1 25 L 4 22 L 11 22 L 33 27 L 46 33 L 60 39 L 72 45 L 83 49 L 92 54 L 97 47 L 108 28 L 111 24 L 115 19 L 119 14 L 122 9 L 130 4 L 137 0 L 144 1 L 150 5 L 159 20 L 166 41 L 168 39 L 174 34 L 184 29 L 197 28 L 214 34 L 222 38 L 230 42 L 236 47 L 242 51 L 246 54 L 250 49 L 254 44 L 259 36 L 267 31 L 275 26 L 285 22 L 296 22 L 321 31 L 334 38 L 345 46 L 355 54 L 364 61 L 371 68 L 376 62 L 383 56 L 389 49 L 397 42 L 405 36 L 413 31 L 420 28 L 431 31 L 438 39 L 443 53 L 473 66 L 478 86 L 477 99 L 485 101 L 499 112 L 502 119 L 501 127 L 498 129 L 494 132 L 482 133 L 465 128 L 446 121 L 430 114 L 424 112 L 419 125 L 415 129 L 411 134 L 404 136 L 396 138 L 374 133 L 363 128 L 352 124 L 342 118 L 334 113 L 326 109 L 323 115 L 318 121 L 313 127 L 307 134 L 301 140 L 296 145 L 290 146 L 281 141 L 277 136 L 273 129 L 269 124 L 265 119 L 259 115 L 254 113 L 241 120 L 235 126 L 229 133 L 223 139 L 219 145 L 215 151 L 200 154 L 186 154 L 173 148 L 165 135 L 159 120 L 156 100 L 137 106 L 120 112 L 104 118 L 90 125 L 81 132 L 73 138 L 71 116 L 68 100 L 62 89 L 52 88 L 40 95 L 34 99 L 28 104 L 22 107 L 16 109 L 9 108 L 4 104 L 1 96 L 4 92 L 7 88 L 10 84 L 21 61 L 19 54 L 13 51 L 5 48 L 5 48 Z N"/>
          </draw:custom-shape>
          <draw:custom-shape draw:name="Freeform 362" draw:style-name="gr46" draw:text-style-name="P2" draw:layer="layout" svg:width="0.481cm" svg:height="0.75cm" svg:x="8.241cm" svg:y="4.572cm">
            <text:p/>
            <draw:enhanced-geometry svg:viewBox="0 0 109 170" draw:extrusion-allowed="true" draw:text-areas="0 0 109 170" draw:glue-points="0 0 73 24 78 28 82 34 90 47 101 73 109 104 107 101 102 98 91 97 75 104 64 111 59 115 52 121 46 126 40 132 34 138 29 143 24 148 19 153 15 158 11 163 6 168 4 170 7 163 14 144 24 85 22 68 19 53 16 39 11 26 3 7 0 0 0 0" draw:glue-point-type="0 0 73 24 78 28 82 34 90 47 101 73 109 104 107 101 102 98 91 97 75 104 64 111 59 115 52 121 46 126 40 132 34 138 29 143 24 148 19 153 15 158 11 163 6 168 4 170 7 163 14 144 24 85 22 68 19 53 16 39 11 26 3 7 0 0 0 0" draw:type="non-primitive" draw:enhanced-path="M 0 0 L 73 24 L 78 28 L 82 34 L 90 47 L 101 73 L 109 104 L 107 101 L 102 98 L 91 97 L 75 104 L 64 111 L 59 115 L 52 121 L 46 126 L 40 132 L 34 138 L 29 143 L 24 148 L 19 153 L 15 158 L 11 163 L 6 168 L 4 170 L 7 163 L 14 144 L 24 85 L 22 68 L 19 53 L 16 39 L 11 26 L 3 7 L 0 0 L 0 0 Z N"/>
          </draw:custom-shape>
          <draw:custom-shape draw:name="Freeform 363" draw:style-name="gr47" draw:text-style-name="P2" draw:layer="layout" svg:width="0.82cm" svg:height="0.543cm" svg:x="8.965cm" svg:y="5.41cm">
            <text:p/>
            <draw:enhanced-geometry svg:viewBox="0 0 186 123" draw:extrusion-allowed="true" draw:text-areas="0 0 186 123" draw:glue-points="7 0 9 3 15 10 20 15 25 21 31 27 37 34 44 41 51 48 59 55 67 61 75 68 84 74 92 80 100 84 109 88 117 91 132 95 160 97 186 93 184 96 181 101 176 107 169 111 160 117 148 121 131 123 92 122 49 115 14 109 0 105 4 83 9 41 9 10 7 0 7 0" draw:glue-point-type="7 0 9 3 15 10 20 15 25 21 31 27 37 34 44 41 51 48 59 55 67 61 75 68 84 74 92 80 100 84 109 88 117 91 132 95 160 97 186 93 184 96 181 101 176 107 169 111 160 117 148 121 131 123 92 122 49 115 14 109 0 105 4 83 9 41 9 10 7 0 7 0" draw:type="non-primitive" draw:enhanced-path="M 7 0 L 9 3 L 15 10 L 20 15 L 25 21 L 31 27 L 37 34 L 44 41 L 51 48 L 59 55 L 67 61 L 75 68 L 84 74 L 92 80 L 100 84 L 109 88 L 117 91 L 132 95 L 160 97 L 186 93 L 184 96 L 181 101 L 176 107 L 169 111 L 160 117 L 148 121 L 131 123 L 92 122 L 49 115 L 14 109 L 0 105 L 4 83 L 9 41 L 9 10 L 7 0 L 7 0 Z N"/>
          </draw:custom-shape>
          <draw:custom-shape draw:name="Freeform 364" draw:style-name="gr47" draw:text-style-name="P2" draw:layer="layout" svg:width="0.679cm" svg:height="0.348cm" svg:x="8.272cm" svg:y="5.3cm">
            <text:p/>
            <draw:enhanced-geometry svg:viewBox="0 0 154 79" draw:extrusion-allowed="true" draw:text-areas="0 0 154 79" draw:glue-points="0 56 13 54 44 50 83 47 118 47 140 54 150 65 152 79 154 29 151 23 148 18 142 10 135 5 126 0 101 1 86 8 69 15 61 20 53 25 44 29 36 33 29 38 22 42 11 49 0 56 0 56" draw:glue-point-type="0 56 13 54 44 50 83 47 118 47 140 54 150 65 152 79 154 29 151 23 148 18 142 10 135 5 126 0 101 1 86 8 69 15 61 20 53 25 44 29 36 33 29 38 22 42 11 49 0 56 0 56" draw:type="non-primitive" draw:enhanced-path="M 0 56 L 13 54 L 44 50 L 83 47 L 118 47 L 140 54 L 150 65 L 152 79 L 154 29 L 151 23 L 148 18 L 142 10 L 135 5 L 126 0 L 101 1 L 86 8 L 69 15 L 61 20 L 53 25 L 44 29 L 36 33 L 29 38 L 22 42 L 11 49 L 0 56 L 0 56 Z N"/>
          </draw:custom-shape>
        </draw:g>
        <draw:custom-shape draw:name="Text Box 365" draw:style-name="gr48" draw:text-style-name="P2" draw:layer="layout" svg:width="5.626cm" svg:height="1.019cm" svg:x="17.141cm" svg:y="15.575cm">
          <text:list text:style-name="L3">
            <text:list-header>
              <text:p><text:span text:style-name="T4"/></text:p>
            </text:list-header>
          </text:list>
          <draw:enhanced-geometry svg:viewBox="0 0 21600 21600" draw:type="mso-spt202" draw:enhanced-path="M 0 0 L 21600 0 21600 21600 0 21600 0 0 Z N"/>
        </draw:custom-shape>
        <draw:custom-shape draw:name="Text Box 366" draw:style-name="gr48" draw:text-style-name="P2" draw:layer="layout" svg:width="10.35cm" svg:height="4.024cm" svg:x="13.983cm" svg:y="8.004cm">
          <text:list text:style-name="L1">
            <text:list-header>
              <text:p text:style-name="P24"><text:span text:style-name="T13">Mrs. ***</text:span></text:p>
            </text:list-header>
          </text:list>
          <text:list text:style-name="L7">
            <text:list-header>
              <text:p text:style-name="P25"><text:span text:style-name="T14">School: 888-8888</text:span></text:p>
              <text:p text:style-name="P25"><text:span text:style-name="T14">Home: 888-8888</text:span></text:p>
            </text:list-header>
          </text:list>
          <draw:enhanced-geometry svg:viewBox="0 0 21600 21600" draw:type="mso-spt202" draw:enhanced-path="M 0 0 L 21600 0 21600 21600 0 21600 0 0 Z N"/>
        </draw:custom-shape>
        <anim:par smil:dur="indefinite" smil:restart="never" presentation:node-type="timing-root">
          <anim:par smil:begin="id15.begin">
            <anim:transitionFilter smil:dur="2s" smil:type="pushWipe" smil:subtype="fromLeft"/>
          </anim:par>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animate smil:dur="0.5s" smil:fill="hold" smil:targetElement="id16" smil:attributeName="rotate" smil:values="360;0" smil:keyTimes="0;1"/>
                  <anim:transitionFilter smil:dur="0.5s" smil:targetElement="id16" smil:type="fade" smil:subtype="crossfade"/>
                </anim:par>
              </anim:par>
            </anim:par>
          </anim:seq>
        </anim:par>
        <presentation:notes draw:style-name="dp4">
          <draw:page-thumbnail draw:style-name="gr4" draw:layer="layout" svg:width="12.806cm" svg:height="9.605cm" svg:x="3.228cm" svg:y="1.923cm" draw:page-number="15" presentation:class="page"/>
          <draw:frame presentation:style-name="pr12" draw:layer="layout" svg:width="15.408cm" svg:height="11.525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E00000467548E526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ff9933" fo:font-size="100%"/>
          </text:list-level-style-bullet>
          <text:list-level-style-bullet text:level="3" text:bullet-char="•">
            <style:list-level-properties text:space-before="2.54cm" text:min-label-width="0.635cm"/>
            <style:text-properties fo:font-family="Arial" style:font-family-generic="swiss" style:font-pitch="variable" fo:color="#009e00" fo:font-size="100%"/>
          </text:list-level-style-bullet>
          <text:list-level-style-bullet text:level="4" text:bullet-char="•">
            <style:list-level-properties text:space-before="3.81cm" text:min-label-width="0.635cm"/>
            <style:text-properties fo:font-family="Arial" style:font-family-generic="swiss" style:font-pitch="variable" fo:color="#009e00" fo:font-size="100%"/>
          </text:list-level-style-bullet>
          <text:list-level-style-bullet text:level="5" text:bullet-char="•">
            <style:list-level-properties text:space-before="5.08cm" text:min-label-width="0.635cm"/>
            <style:text-properties fo:font-family="Arial" style:font-family-generic="swiss" style:font-pitch="variable" fo:color="#009e00" fo:font-size="100%"/>
          </text:list-level-style-bullet>
          <text:list-level-style-bullet text:level="6" text:bullet-char="•">
            <style:list-level-properties text:space-before="5.08cm" text:min-label-width="0.635cm"/>
            <style:text-properties fo:font-family="Arial" style:font-family-generic="swiss" style:font-pitch="variable" fo:color="#009e00" fo:font-size="100%"/>
          </text:list-level-style-bullet>
          <text:list-level-style-bullet text:level="7" text:bullet-char="•">
            <style:list-level-properties text:space-before="5.08cm" text:min-label-width="0.635cm"/>
            <style:text-properties fo:font-family="Arial" style:font-family-generic="swiss" style:font-pitch="variable" fo:color="#009e00" fo:font-size="100%"/>
          </text:list-level-style-bullet>
          <text:list-level-style-bullet text:level="8" text:bullet-char="•">
            <style:list-level-properties text:space-before="5.08cm" text:min-label-width="0.635cm"/>
            <style:text-properties fo:font-family="Arial" style:font-family-generic="swiss" style:font-pitch="variable" fo:color="#009e00" fo:font-size="100%"/>
          </text:list-level-style-bullet>
          <text:list-level-style-bullet text:level="9" text:bullet-char="•">
            <style:list-level-properties text:space-before="5.08cm" text:min-label-width="0.635cm"/>
            <style:text-properties fo:font-family="Arial" style:font-family-generic="swiss" style:font-pitch="variable" fo:color="#009e00" fo:font-size="100%"/>
          </text:list-level-style-bullet>
          <text:list-level-style-bullet text:level="10" text:bullet-char="•">
            <style:list-level-properties text:space-before="5.08cm" text:min-label-width="0.635cm"/>
            <style:text-properties fo:font-family="Arial" style:font-family-generic="swiss" style:font-pitch="variable" fo:color="#009e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ff9933" fo:font-size="100%"/>
          </text:list-level-style-bullet>
          <text:list-level-style-bullet text:level="3" text:bullet-char="•">
            <style:list-level-properties text:space-before="2.54cm" text:min-label-width="0.635cm"/>
            <style:text-properties fo:font-family="Arial" style:font-family-generic="swiss" style:font-pitch="variable" fo:color="#009e00" fo:font-size="100%"/>
          </text:list-level-style-bullet>
          <text:list-level-style-bullet text:level="4" text:bullet-char="•">
            <style:list-level-properties text:space-before="3.81cm" text:min-label-width="0.635cm"/>
            <style:text-properties fo:font-family="Arial" style:font-family-generic="swiss" style:font-pitch="variable" fo:color="#009e00" fo:font-size="100%"/>
          </text:list-level-style-bullet>
          <text:list-level-style-bullet text:level="5" text:bullet-char="•">
            <style:list-level-properties text:space-before="5.08cm" text:min-label-width="0.635cm"/>
            <style:text-properties fo:font-family="Arial" style:font-family-generic="swiss" style:font-pitch="variable" fo:color="#009e00" fo:font-size="100%"/>
          </text:list-level-style-bullet>
          <text:list-level-style-bullet text:level="6" text:bullet-char="•">
            <style:list-level-properties text:space-before="5.08cm" text:min-label-width="0.635cm"/>
            <style:text-properties fo:font-family="Arial" style:font-family-generic="swiss" style:font-pitch="variable" fo:color="#009e00" fo:font-size="100%"/>
          </text:list-level-style-bullet>
          <text:list-level-style-bullet text:level="7" text:bullet-char="•">
            <style:list-level-properties text:space-before="5.08cm" text:min-label-width="0.635cm"/>
            <style:text-properties fo:font-family="Arial" style:font-family-generic="swiss" style:font-pitch="variable" fo:color="#009e00" fo:font-size="100%"/>
          </text:list-level-style-bullet>
          <text:list-level-style-bullet text:level="8" text:bullet-char="•">
            <style:list-level-properties text:space-before="5.08cm" text:min-label-width="0.635cm"/>
            <style:text-properties fo:font-family="Arial" style:font-family-generic="swiss" style:font-pitch="variable" fo:color="#009e00" fo:font-size="100%"/>
          </text:list-level-style-bullet>
          <text:list-level-style-bullet text:level="9" text:bullet-char="•">
            <style:list-level-properties text:space-before="5.08cm" text:min-label-width="0.635cm"/>
            <style:text-properties fo:font-family="Arial" style:font-family-generic="swiss" style:font-pitch="variable" fo:color="#009e00" fo:font-size="100%"/>
          </text:list-level-style-bullet>
          <text:list-level-style-bullet text:level="10" text:bullet-char="•">
            <style:list-level-properties text:space-before="5.08cm" text:min-label-width="0.635cm"/>
            <style:text-properties fo:font-family="Arial" style:font-family-generic="swiss" style:font-pitch="variable" fo:color="#009e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ff9933" fo:font-size="100%"/>
          </text:list-level-style-bullet>
          <text:list-level-style-bullet text:level="3" text:bullet-char="•">
            <style:list-level-properties text:space-before="2.54cm"/>
            <style:text-properties fo:font-family="Arial" style:font-family-generic="swiss" style:font-pitch="variable" fo:color="#009e00" fo:font-size="100%"/>
          </text:list-level-style-bullet>
          <text:list-level-style-bullet text:level="4" text:bullet-char="•">
            <style:list-level-properties text:space-before="3.81cm"/>
            <style:text-properties fo:font-family="Arial" style:font-family-generic="swiss" style:font-pitch="variable" fo:color="#009e00" fo:font-size="100%"/>
          </text:list-level-style-bullet>
          <text:list-level-style-bullet text:level="5" text:bullet-char="•">
            <style:list-level-properties text:space-before="5.08cm"/>
            <style:text-properties fo:font-family="Arial" style:font-family-generic="swiss" style:font-pitch="variable" fo:color="#009e00" fo:font-size="100%"/>
          </text:list-level-style-bullet>
          <text:list-level-style-bullet text:level="6" text:bullet-char="•">
            <style:list-level-properties text:space-before="5.08cm"/>
            <style:text-properties fo:font-family="Arial" style:font-family-generic="swiss" style:font-pitch="variable" fo:color="#009e00" fo:font-size="100%"/>
          </text:list-level-style-bullet>
          <text:list-level-style-bullet text:level="7" text:bullet-char="•">
            <style:list-level-properties text:space-before="5.08cm"/>
            <style:text-properties fo:font-family="Arial" style:font-family-generic="swiss" style:font-pitch="variable" fo:color="#009e00" fo:font-size="100%"/>
          </text:list-level-style-bullet>
          <text:list-level-style-bullet text:level="8" text:bullet-char="•">
            <style:list-level-properties text:space-before="5.08cm"/>
            <style:text-properties fo:font-family="Arial" style:font-family-generic="swiss" style:font-pitch="variable" fo:color="#009e00" fo:font-size="100%"/>
          </text:list-level-style-bullet>
          <text:list-level-style-bullet text:level="9" text:bullet-char="•">
            <style:list-level-properties text:space-before="5.08cm"/>
            <style:text-properties fo:font-family="Arial" style:font-family-generic="swiss" style:font-pitch="variable" fo:color="#009e00" fo:font-size="100%"/>
          </text:list-level-style-bullet>
          <text:list-level-style-bullet text:level="10" text:bullet-char="•">
            <style:list-level-properties text:space-before="5.08cm"/>
            <style:text-properties fo:font-family="Arial" style:font-family-generic="swiss" style:font-pitch="variable" fo:color="#009e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Comic Sans MS'" style:font-family-generic="script"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Symbol" style:font-family-generic="roman" style:font-pitch="variable" style:font-charset="x-symbol" fo:color="#703d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Symbol" style:font-family-generic="roman" style:font-pitch="variable" style:font-charset="x-symbol" fo:color="#703d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703dff" fo:font-size="100%"/>
          </text:list-level-style-number>
          <text:list-level-style-bullet text:level="2" text:bullet-char="">
            <style:list-level-properties text:space-before="1.27cm"/>
            <style:text-properties fo:font-family="Symbol" style:font-family-generic="roman" style:font-pitch="variable" style:font-charset="x-symbol" fo:color="#ffb800" fo:font-size="100%"/>
          </text:list-level-style-bullet>
          <text:list-level-style-bullet text:level="3" text:bullet-char="">
            <style:list-level-properties text:space-before="2.54cm"/>
            <style:text-properties fo:font-family="Symbol" style:font-family-generic="roman" style:font-pitch="variable" style:font-charset="x-symbol" fo:color="#00b200" fo:font-size="100%"/>
          </text:list-level-style-bullet>
          <text:list-level-style-bullet text:level="4" text:bullet-char="">
            <style:list-level-properties text:space-before="3.81cm"/>
            <style:text-properties fo:font-family="Symbol" style:font-family-generic="roman" style:font-pitch="variable" style:font-charset="x-symbol" fo:color="#00b200" fo:font-size="100%"/>
          </text:list-level-style-bullet>
          <text:list-level-style-bullet text:level="5" text:bullet-char="">
            <style:list-level-properties text:space-before="5.08cm"/>
            <style:text-properties fo:font-family="Symbol" style:font-family-generic="roman" style:font-pitch="variable" style:font-charset="x-symbol" fo:color="#00b200" fo:font-size="100%"/>
          </text:list-level-style-bullet>
          <text:list-level-style-bullet text:level="6" text:bullet-char="">
            <style:list-level-properties text:space-before="5.08cm"/>
            <style:text-properties fo:font-family="Symbol" style:font-family-generic="roman" style:font-pitch="variable" style:font-charset="x-symbol" fo:color="#00b200" fo:font-size="100%"/>
          </text:list-level-style-bullet>
          <text:list-level-style-bullet text:level="7" text:bullet-char="">
            <style:list-level-properties text:space-before="5.08cm"/>
            <style:text-properties fo:font-family="Symbol" style:font-family-generic="roman" style:font-pitch="variable" style:font-charset="x-symbol" fo:color="#00b200" fo:font-size="100%"/>
          </text:list-level-style-bullet>
          <text:list-level-style-bullet text:level="8" text:bullet-char="">
            <style:list-level-properties text:space-before="5.08cm"/>
            <style:text-properties fo:font-family="Symbol" style:font-family-generic="roman" style:font-pitch="variable" style:font-charset="x-symbol" fo:color="#00b200" fo:font-size="100%"/>
          </text:list-level-style-bullet>
          <text:list-level-style-bullet text:level="9" text:bullet-char="">
            <style:list-level-properties text:space-before="5.08cm"/>
            <style:text-properties fo:font-family="Symbol" style:font-family-generic="roman" style:font-pitch="variable" style:font-charset="x-symbol" fo:color="#00b200" fo:font-size="100%"/>
          </text:list-level-style-bullet>
          <text:list-level-style-bullet text:level="10" text:bullet-char="">
            <style:list-level-properties text:space-before="5.08cm"/>
            <style:text-properties fo:font-family="Symbol" style:font-family-generic="roman" style:font-pitch="variable" style:font-charset="x-symbol" fo:color="#00b2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Symbol" style:font-family-generic="roman" style:font-pitch="variable" style:font-charset="x-symbol" fo:color="#703d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Symbol" style:font-family-generic="roman" style:font-pitch="variable" style:font-charset="x-symbol" fo:color="#703d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b8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b2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b200"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00b200"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00b2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703dff" fo:font-size="100%"/>
          </text:list-level-style-number>
          <text:list-level-style-bullet text:level="2" text:bullet-char="">
            <style:list-level-properties text:space-before="1.27cm"/>
            <style:text-properties fo:font-family="Symbol" style:font-family-generic="roman" style:font-pitch="variable" style:font-charset="x-symbol" fo:color="#ffb800" fo:font-size="100%"/>
          </text:list-level-style-bullet>
          <text:list-level-style-bullet text:level="3" text:bullet-char="">
            <style:list-level-properties text:space-before="2.54cm"/>
            <style:text-properties fo:font-family="Symbol" style:font-family-generic="roman" style:font-pitch="variable" style:font-charset="x-symbol" fo:color="#00b200" fo:font-size="100%"/>
          </text:list-level-style-bullet>
          <text:list-level-style-bullet text:level="4" text:bullet-char="">
            <style:list-level-properties text:space-before="3.81cm"/>
            <style:text-properties fo:font-family="Symbol" style:font-family-generic="roman" style:font-pitch="variable" style:font-charset="x-symbol" fo:color="#00b200" fo:font-size="100%"/>
          </text:list-level-style-bullet>
          <text:list-level-style-bullet text:level="5" text:bullet-char="">
            <style:list-level-properties text:space-before="5.08cm"/>
            <style:text-properties fo:font-family="Symbol" style:font-family-generic="roman" style:font-pitch="variable" style:font-charset="x-symbol" fo:color="#00b200" fo:font-size="100%"/>
          </text:list-level-style-bullet>
          <text:list-level-style-bullet text:level="6" text:bullet-char="">
            <style:list-level-properties text:space-before="5.08cm"/>
            <style:text-properties fo:font-family="Symbol" style:font-family-generic="roman" style:font-pitch="variable" style:font-charset="x-symbol" fo:color="#00b200" fo:font-size="100%"/>
          </text:list-level-style-bullet>
          <text:list-level-style-bullet text:level="7" text:bullet-char="">
            <style:list-level-properties text:space-before="5.08cm"/>
            <style:text-properties fo:font-family="Symbol" style:font-family-generic="roman" style:font-pitch="variable" style:font-charset="x-symbol" fo:color="#00b200" fo:font-size="100%"/>
          </text:list-level-style-bullet>
          <text:list-level-style-bullet text:level="8" text:bullet-char="">
            <style:list-level-properties text:space-before="5.08cm"/>
            <style:text-properties fo:font-family="Symbol" style:font-family-generic="roman" style:font-pitch="variable" style:font-charset="x-symbol" fo:color="#00b200" fo:font-size="100%"/>
          </text:list-level-style-bullet>
          <text:list-level-style-bullet text:level="9" text:bullet-char="">
            <style:list-level-properties text:space-before="5.08cm"/>
            <style:text-properties fo:font-family="Symbol" style:font-family-generic="roman" style:font-pitch="variable" style:font-charset="x-symbol" fo:color="#00b200" fo:font-size="100%"/>
          </text:list-level-style-bullet>
          <text:list-level-style-bullet text:level="10" text:bullet-char="">
            <style:list-level-properties text:space-before="5.08cm"/>
            <style:text-properties fo:font-family="Symbol" style:font-family-generic="roman" style:font-pitch="variable" style:font-charset="x-symbol" fo:color="#00b2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81cm" fo:min-width="0cm" fo:padding-top="0.128cm" fo:padding-bottom="0.128cm" fo:padding-left="0.256cm" fo:padding-right="0.256cm" fo:wrap-option="wrap"/>
    </style:style>
    <style:style style:name="Mgr5" style:family="graphic">
      <style:graphic-properties draw:stroke="none" draw:fill="none" draw:fill-color="#ffffff" draw:textarea-horizontal-align="justify" draw:textarea-vertical-align="bottom" draw:auto-grow-height="false" draw:auto-grow-width="false" fo:min-height="1.281cm" fo:min-width="0cm" fo:padding-top="0.128cm" fo:padding-bottom="0.128cm" fo:padding-left="0.256cm" fo:padding-right="0.256cm" fo:wrap-option="wrap"/>
    </style:style>
    <style:style style:name="Mgr6" style:family="graphic">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solid" draw:fill-color="#703dff" draw:opacity="100%" draw:textarea-horizontal-align="left" draw:textarea-vertical-align="top" draw:auto-grow-height="false" fo:padding-top="0.13cm" fo:padding-bottom="0.13cm" fo:padding-left="0.25cm" fo:padding-right="0.25cm" fo:wrap-option="wrap"/>
    </style:style>
    <style:style style:name="Mgr8" style:family="graphic">
      <style:graphic-properties draw:stroke="none" draw:fill="solid" draw:fill-color="#ffb800" draw:opacity="100%" draw:textarea-horizontal-align="left" draw:textarea-vertical-align="top" draw:auto-grow-height="false" fo:padding-top="0.13cm" fo:padding-bottom="0.13cm" fo:padding-left="0.25cm" fo:padding-right="0.25cm" fo:wrap-option="wrap"/>
    </style:style>
    <style:style style:name="Mgr9" style:family="graphic">
      <style:graphic-properties draw:stroke="none" draw:fill="solid" draw:fill-color="#f8f8f8" draw:opacity="100%"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solid" draw:fill-color="#ffef66" draw:opacity="100%" draw:textarea-horizontal-align="left" draw:textarea-vertical-align="top" draw:auto-grow-height="false" fo:padding-top="0.13cm" fo:padding-bottom="0.13cm" fo:padding-left="0.25cm" fo:padding-right="0.25cm" fo:wrap-option="wrap"/>
    </style:style>
    <style:style style:name="Mgr11" style:family="graphic">
      <style:graphic-properties draw:stroke="none" draw:fill="solid" draw:fill-color="#ff0000" draw:opacity="100%" draw:textarea-horizontal-align="left" draw:textarea-vertical-align="top" draw:auto-grow-height="false" fo:padding-top="0.13cm" fo:padding-bottom="0.13cm" fo:padding-left="0.25cm" fo:padding-right="0.25cm" fo:wrap-option="wrap"/>
    </style:style>
    <style:style style:name="Mgr12" style:family="graphic">
      <style:graphic-properties draw:stroke="none" draw:fill="solid" draw:fill-color="#00b200" draw:opacity="100%" draw:textarea-horizontal-align="left" draw:textarea-vertical-align="top" draw:auto-grow-height="false" fo:padding-top="0.13cm" fo:padding-bottom="0.13cm" fo:padding-left="0.25cm" fo:padding-right="0.25cm" fo:wrap-option="wrap"/>
    </style:style>
    <style:style style:name="Mgr13" style:family="graphic">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Mgr14"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5" style:family="graphic">
      <style:graphic-properties draw:stroke="solid" svg:stroke-width="0.212cm" svg:stroke-color="#703d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16" style:family="graphic">
      <style:graphic-properties draw:stroke="solid" svg:stroke-width="0.318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81cm" fo:min-width="0cm" fo:padding-top="0.128cm" fo:padding-bottom="0.128cm" fo:padding-left="0.256cm" fo:padding-right="0.256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81cm" fo:min-width="0cm" fo:padding-top="0.128cm" fo:padding-bottom="0.128cm" fo:padding-left="0.256cm" fo:padding-right="0.256cm" fo:wrap-option="wrap"/>
    </style:style>
    <style:style style:name="Mpr7" style:family="presentation" style:parent-style-name="Title2-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2-backgroundobjects" style:list-style-name="ML2">
      <style:graphic-properties draw:stroke="none" draw:fill="none" draw:fill-color="#ffffff" draw:auto-grow-height="false" draw:auto-grow-width="false" fo:min-height="1.272cm" fo:min-width="0cm" fo:wrap-option="wrap"/>
    </style:style>
    <style:style style:name="Mpr9" style:family="presentation" style:parent-style-name="Title2-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281cm" fo:min-width="0cm" fo:padding-top="0.128cm" fo:padding-bottom="0.128cm" fo:padding-left="0.256cm" fo:padding-right="0.256cm" fo:wrap-option="wrap"/>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81cm" fo:min-width="0cm" fo:padding-top="0.128cm" fo:padding-bottom="0.128cm" fo:padding-left="0.256cm" fo:padding-right="0.256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text-align="center" style:writing-mode="lr-tb"/>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font-family="'Comic Sans MS'" style:font-family-generic="script"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406cm"/>
      <draw:page-thumbnail draw:layer="backgroundobjects" svg:width="8.129cm" svg:height="6.096cm" svg:x="1cm" svg:y="9.756cm"/>
      <draw:page-thumbnail draw:layer="backgroundobjects" svg:width="8.129cm" svg:height="6.096cm" svg:x="1cm" svg:y="17.106cm"/>
      <draw:page-thumbnail draw:layer="backgroundobjects" svg:width="8.129cm" svg:height="6.096cm" svg:x="10.13cm" svg:y="2.406cm"/>
      <draw:page-thumbnail draw:layer="backgroundobjects" svg:width="8.129cm" svg:height="6.096cm" svg:x="10.13cm" svg:y="9.756cm"/>
      <draw:page-thumbnail draw:layer="backgroundobjects" svg:width="8.129cm" svg:height="6.096cm" svg:x="10.13cm" svg:y="17.106cm"/>
      <draw:frame draw:style-name="Mgr1" draw:text-style-name="MP1" draw:layer="backgroundobjects" svg:width="8.357cm" svg:height="1.279cm" svg:x="0cm" svg:y="0cm" presentation:class="header">
        <draw:text-box>
          <text:p text:style-name="MP1"><presentation:header/></text:p>
        </draw:text-box>
      </draw:frame>
      <draw:frame draw:style-name="Mgr1" draw:text-style-name="MP2" draw:layer="backgroundobjects" svg:width="8.357cm" svg:height="1.279cm" svg:x="10.902cm" svg:y="0cm" presentation:class="date-time">
        <draw:text-box>
          <text:p text:style-name="MP2"><presentation:date-time/></text:p>
        </draw:text-box>
      </draw:frame>
      <draw:frame draw:style-name="Mgr2" draw:text-style-name="MP1" draw:layer="backgroundobjects" svg:width="8.357cm" svg:height="1.279cm" svg:x="0cm" svg:y="24.33cm" presentation:class="footer">
        <draw:text-box>
          <text:p text:style-name="MP1"><presentation:footer/></text:p>
        </draw:text-box>
      </draw:frame>
      <draw:frame draw:style-name="Mgr2" draw:text-style-name="MP2" draw:layer="backgroundobjects" svg:width="8.357cm" svg:height="1.279cm" svg:x="10.902cm" svg:y="24.3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2cm" svg:x="1.482cm" svg:y="4.233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26cm" svg:height="25.61cm" svg:x="0cm" svg:y="0cm">
          <text:p/>
        </draw:rect>
        <draw:frame draw:style-name="Mgr4" draw:text-style-name="MP4" draw:layer="backgroundobjects" svg:width="8.348cm" svg:height="1.28cm" svg:x="0cm" svg:y="-0.001cm" presentation:class="header">
          <draw:text-box>
            <text:list text:style-name="ML1">
              <text:list-header>
                <text:p><text:span text:style-name="MT2"/></text:p>
              </text:list-header>
            </text:list>
          </draw:text-box>
        </draw:frame>
        <draw:frame draw:style-name="Mgr4" draw:text-style-name="MP5" draw:layer="backgroundobjects" svg:width="8.347cm" svg:height="1.28cm" svg:x="10.909cm" svg:y="-0.001cm" presentation:class="date-time">
          <draw:text-box>
            <text:list text:style-name="ML1">
              <text:list-header>
                <text:p text:style-name="MP6"><text:span text:style-name="MT2"/></text:p>
              </text:list-header>
            </text:list>
          </draw:text-box>
        </draw:frame>
        <draw:page-thumbnail presentation:style-name="Default-title" draw:layer="backgroundobjects" svg:width="12.806cm" svg:height="9.605cm" svg:x="3.228cm" svg:y="1.923cm" presentation:class="page"/>
        <draw:frame presentation:style-name="Default-notes" draw:layer="backgroundobjects" svg:width="15.408cm" svg:height="11.524cm" svg:x="1.927cm" svg:y="12.165cm" presentation:class="notes" presentation:placeholder="true">
          <draw:text-box/>
        </draw:frame>
        <draw:frame draw:style-name="Mgr5" draw:text-style-name="MP4" draw:layer="backgroundobjects" svg:width="8.348cm" svg:height="1.28cm" svg:x="0cm" svg:y="24.326cm" presentation:class="footer">
          <draw:text-box>
            <text:list text:style-name="ML1">
              <text:list-header>
                <text:p><text:span text:style-name="MT2"/></text:p>
              </text:list-header>
            </text:list>
          </draw:text-box>
        </draw:frame>
        <draw:frame draw:style-name="Mgr5" draw:text-style-name="MP5" draw:layer="backgroundobjects" svg:width="8.347cm" svg:height="1.28cm" svg:x="10.909cm" svg:y="24.326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custom-shape draw:name="Freeform 2" draw:style-name="Mgr6" draw:text-style-name="MP7" draw:layer="backgroundobjects" svg:width="3.228cm" svg:height="5.79cm" draw:transform="rotate (0.922930108454601) translate (19.937cm 2.393cm)">
        <text:p/>
        <draw:enhanced-geometry svg:viewBox="0 0 2903 3686" draw:extrusion-allowed="true" draw:text-areas="0 0 2903 3686" draw:glue-points="2903 433 2565 80 2241 0 110 2811 110 3228 0 3631 72 3686 441 3355 740 3228 2903 433 2903 433" draw:glue-point-type="2903 433 2565 80 2241 0 110 2811 110 3228 0 3631 72 3686 441 3355 740 3228 2903 433 2903 433" draw:type="non-primitive" draw:enhanced-path="M 2903 433 L 2565 80 L 2241 0 L 110 2811 L 110 3228 L 0 3631 L 72 3686 L 441 3355 L 740 3228 L 2903 433 L 2903 433 Z N"/>
      </draw:custom-shape>
      <draw:frame presentation:style-name="Title1-title" draw:layer="backgroundobjects" svg:width="19.085cm" svg:height="3.985cm" svg:x="1.904cm" svg:y="0.671cm" presentation:class="title" presentation:placeholder="true">
        <draw:text-box/>
      </draw:frame>
      <draw:frame presentation:style-name="Title1-outline1" draw:layer="backgroundobjects" svg:width="21.378cm" svg:height="10.16cm" svg:x="1.905cm" svg:y="5.08cm" presentation:class="outline" presentation:placeholder="true">
        <draw:text-box/>
      </draw:frame>
      <draw:frame presentation:style-name="Mpr2" draw:text-style-name="MP8" draw:layer="backgroundobjects" svg:width="5.292cm" svg:height="1.271cm" svg:x="3.81cm" svg:y="17.357cm" presentation:class="date-time">
        <draw:text-box>
          <text:list text:style-name="ML2">
            <text:list-header>
              <text:p><text:span text:style-name="MT3"/></text:p>
            </text:list-header>
          </text:list>
        </draw:text-box>
      </draw:frame>
      <draw:frame presentation:style-name="Mpr3" draw:text-style-name="MP9" draw:layer="backgroundobjects" svg:width="8.043cm" svg:height="1.271cm" svg:x="9.877cm" svg:y="17.357cm" presentation:class="footer">
        <draw:text-box>
          <text:list text:style-name="ML2">
            <text:list-header>
              <text:p><text:span text:style-name="MT3"/></text:p>
            </text:list-header>
          </text:list>
        </draw:text-box>
      </draw:frame>
      <draw:frame presentation:style-name="Mpr4" draw:text-style-name="MP11" draw:layer="backgroundobjects" svg:width="5.292cm" svg:height="1.271cm" svg:x="18.662cm" svg:y="17.357cm" presentation:class="page-number">
        <draw:text-box>
          <text:list text:style-name="ML2">
            <text:list-header>
              <text:p text:style-name="MP10"><text:span text:style-name="MT3"><text:page-number>&lt;number&gt;</text:page-number></text:span></text:p>
            </text:list-header>
          </text:list>
        </draw:text-box>
      </draw:frame>
      <draw:custom-shape draw:name="Freeform 8" draw:style-name="Mgr7" draw:text-style-name="MP7" draw:layer="backgroundobjects" svg:width="3.236cm" svg:height="5.825cm" draw:transform="skewX (9.87681561086012E-017) rotate (0.922930108454601) translate (20.168cm 2.514cm)">
        <text:p/>
        <draw:enhanced-geometry svg:viewBox="0 0 2911 3703" draw:extrusion-allowed="true" draw:text-areas="0 0 2911 3703" draw:glue-points="2293 0 130 2835 131 3201 0 3633 50 3703 422 3352 763 3220 2911 428 2589 96 2293 0 2293 0" draw:glue-point-type="2293 0 130 2835 131 3201 0 3633 50 3703 422 3352 763 3220 2911 428 2589 96 2293 0 2293 0" draw:type="non-primitive" draw:enhanced-path="M 2293 0 L 130 2835 L 131 3201 L 0 3633 L 50 3703 L 422 3352 L 763 3220 L 2911 428 L 2589 96 L 2293 0 L 2293 0 Z N"/>
      </draw:custom-shape>
      <draw:custom-shape draw:name="Freeform 9" draw:style-name="Mgr8" draw:text-style-name="MP7" draw:layer="backgroundobjects" svg:width="2.849cm" svg:height="4.365cm" draw:transform="rotate (0.922930108454601) translate (20.578cm 2.535cm)">
        <text:p/>
        <draw:enhanced-geometry svg:viewBox="0 0 2561 2777" draw:extrusion-allowed="true" draw:text-areas="0 0 2561 2777" draw:glue-points="0 2485 432 2553 736 2777 2561 399 2118 82 1898 0 0 2485 0 2485" draw:glue-point-type="0 2485 432 2553 736 2777 2561 399 2118 82 1898 0 0 2485 0 2485" draw:type="non-primitive" draw:enhanced-path="M 0 2485 L 432 2553 L 736 2777 L 2561 399 L 2118 82 L 1898 0 L 0 2485 L 0 2485 Z N"/>
      </draw:custom-shape>
      <draw:g draw:name="Group 10">
        <draw:custom-shape draw:name="Freeform 11" draw:style-name="Mgr9" draw:text-style-name="MP7" draw:layer="backgroundobjects" svg:width="4.802cm" svg:height="2.862cm" svg:x="0.106cm" svg:y="15.456cm">
          <text:p/>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glue-point-type="1587 1260 1420 1106 1331 477 2139 330 2177 203 2099 100 1276 211 1219 32 1085 0 958 28 888 106 937 285 660 441 983 473 1112 889 141 469 46 509 0 636 55 779 1139 1288 1378 1256 1570 1298 1587 1260 1587 1260"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L 1587 1260 Z N"/>
        </draw:custom-shape>
        <draw:custom-shape draw:name="Freeform 12" draw:style-name="Mgr10" draw:text-style-name="MP7" draw:layer="backgroundobjects" svg:width="0.313cm" svg:height="0.568cm" svg:x="4.507cm" svg:y="15.796cm">
          <text:p/>
          <draw:enhanced-geometry svg:viewBox="0 0 143 258" draw:extrusion-allowed="true" draw:text-areas="0 0 143 258" draw:glue-points="0 7 120 0 143 233 8 258 0 7 0 7" draw:glue-point-type="0 7 120 0 143 233 8 258 0 7 0 7" draw:type="non-primitive" draw:enhanced-path="M 0 7 L 120 0 L 143 233 L 8 258 L 0 7 L 0 7 Z N"/>
        </draw:custom-shape>
        <draw:custom-shape draw:name="Freeform 13" draw:style-name="Mgr11" draw:text-style-name="MP7" draw:layer="backgroundobjects" svg:width="3.493cm" svg:height="1.808cm" svg:x="0.088cm" svg:y="16.642cm">
          <text:p/>
          <draw:enhanced-geometry svg:viewBox="0 0 1586 821" draw:extrusion-allowed="true" draw:text-areas="0 0 1586 821" draw:glue-points="137 0 1331 519 1428 638 1586 792 1565 821 1350 787 1145 811 42 298 0 150 46 32 137 0 137 0" draw:glue-point-type="137 0 1331 519 1428 638 1586 792 1565 821 1350 787 1145 811 42 298 0 150 46 32 137 0 137 0" draw:type="non-primitive" draw:enhanced-path="M 137 0 L 1331 519 L 1428 638 L 1586 792 L 1565 821 L 1350 787 L 1145 811 L 42 298 L 0 150 L 46 32 L 137 0 L 137 0 Z N"/>
        </draw:custom-shape>
        <draw:custom-shape draw:name="Freeform 14" draw:style-name="Mgr8" draw:text-style-name="MP7" draw:layer="backgroundobjects" svg:width="2.315cm" svg:height="1.649cm" svg:x="0.569cm" svg:y="16.792cm">
          <text:p/>
          <draw:enhanced-geometry svg:viewBox="0 0 1049 747" draw:extrusion-allowed="true" draw:text-areas="0 0 1049 747" draw:glue-points="0 325 922 747 939 534 1049 422 78 0 0 127 0 325 0 325" draw:glue-point-type="0 325 922 747 939 534 1049 422 78 0 0 127 0 325 0 325" draw:type="non-primitive" draw:enhanced-path="M 0 325 L 922 747 L 939 534 L 1049 422 L 78 0 L 0 127 L 0 325 L 0 325 Z N"/>
        </draw:custom-shape>
        <draw:custom-shape draw:name="Freeform 15" draw:style-name="Mgr12" draw:text-style-name="MP7" draw:layer="backgroundobjects" svg:width="0.595cm" svg:height="0.534cm" svg:x="2.139cm" svg:y="15.575cm">
          <text:p/>
          <draw:enhanced-geometry svg:viewBox="0 0 272 241" draw:extrusion-allowed="true" draw:text-areas="0 0 272 241" draw:glue-points="0 28 160 0 251 36 272 139 164 146 32 241 0 28 0 28" draw:glue-point-type="0 28 160 0 251 36 272 139 164 146 32 241 0 28 0 28" draw:type="non-primitive" draw:enhanced-path="M 0 28 L 160 0 L 251 36 L 272 139 L 164 146 L 32 241 L 0 28 L 0 28 Z N"/>
        </draw:custom-shape>
        <draw:custom-shape draw:name="Freeform 16" draw:style-name="Mgr12" draw:text-style-name="MP7" draw:layer="backgroundobjects" svg:width="0.335cm" svg:height="0.494cm" svg:x="2.827cm" svg:y="18.358cm">
          <text:p/>
          <draw:enhanced-geometry svg:viewBox="0 0 152 224" draw:extrusion-allowed="true" draw:text-areas="0 0 152 224" draw:glue-points="152 4 152 224 0 8 72 0 152 4 152 4" draw:glue-point-type="152 4 152 224 0 8 72 0 152 4 152 4" draw:type="non-primitive" draw:enhanced-path="M 152 4 L 152 224 L 0 8 L 72 0 L 152 4 L 152 4 Z N"/>
        </draw:custom-shape>
        <draw:custom-shape draw:name="Freeform 17" draw:style-name="Mgr8" draw:text-style-name="MP7" draw:layer="backgroundobjects" svg:width="0.851cm" svg:height="1.689cm" svg:x="2.223cm" svg:y="15.906cm">
          <text:p/>
          <draw:enhanced-geometry svg:viewBox="0 0 386 764" draw:extrusion-allowed="true" draw:text-areas="0 0 386 764" draw:glue-points="0 80 87 0 232 6 386 764 279 720 152 677 0 80 0 80" draw:glue-point-type="0 80 87 0 232 6 386 764 279 720 152 677 0 80 0 80" draw:type="non-primitive" draw:enhanced-path="M 0 80 L 87 0 L 232 6 L 386 764 L 279 720 L 152 677 L 0 80 L 0 80 Z N"/>
        </draw:custom-shape>
        <draw:custom-shape draw:name="Freeform 18" draw:style-name="Mgr8" draw:text-style-name="MP7" draw:layer="backgroundobjects" svg:width="1.605cm" svg:height="0.767cm" svg:x="2.946cm" svg:y="15.831cm">
          <text:p/>
          <draw:enhanced-geometry svg:viewBox="0 0 728 348" draw:extrusion-allowed="true" draw:text-areas="0 0 728 348" draw:glue-points="692 0 0 106 28 348 715 237 728 43 692 0 692 0" draw:glue-point-type="692 0 0 106 28 348 715 237 728 43 692 0 692 0" draw:type="non-primitive" draw:enhanced-path="M 692 0 L 0 106 L 28 348 L 715 237 L 728 43 L 692 0 L 692 0 Z N"/>
        </draw:custom-shape>
        <draw:custom-shape draw:name="Freeform 19" draw:style-name="Mgr10" draw:text-style-name="MP7" draw:layer="backgroundobjects" svg:width="0.688cm" svg:height="0.296cm" svg:x="1.53cm" svg:y="16.285cm">
          <text:p/>
          <draw:enhanced-geometry svg:viewBox="0 0 312 135" draw:extrusion-allowed="true" draw:text-areas="0 0 312 135" draw:glue-points="272 0 0 78 312 135 272 0 272 0" draw:glue-point-type="272 0 0 78 312 135 272 0 272 0" draw:type="non-primitive" draw:enhanced-path="M 272 0 L 0 78 L 312 135 L 272 0 L 272 0 Z N"/>
        </draw:custom-shape>
        <draw:g draw:name="Group 20">
          <draw:g draw:name="Group 21">
            <draw:custom-shape draw:name="Freeform 22" draw:style-name="Mgr13" draw:text-style-name="MP7" draw:layer="backgroundobjects" svg:width="0.693cm" svg:height="0.383cm" svg:x="2.2cm" svg:y="15.818cm">
              <text:p/>
              <draw:enhanced-geometry svg:viewBox="0 0 313 175" draw:extrusion-allowed="true" draw:text-areas="0 0 313 175" draw:glue-points="0 107 114 10 213 0 292 27 313 91 167 67 74 101 13 175 0 107 0 107" draw:glue-point-type="0 107 114 10 213 0 292 27 313 91 167 67 74 101 13 175 0 107 0 107" draw:type="non-primitive" draw:enhanced-path="M 0 107 L 114 10 L 213 0 L 292 27 L 313 91 L 167 67 L 74 101 L 13 175 L 0 107 L 0 107 Z N"/>
            </draw:custom-shape>
            <draw:custom-shape draw:name="Freeform 23" draw:style-name="Mgr13" draw:text-style-name="MP7" draw:layer="backgroundobjects" svg:width="0.507cm" svg:height="0.587cm" svg:x="2.805cm" svg:y="18.243cm">
              <text:p/>
              <draw:enhanced-geometry svg:viewBox="0 0 230 266" draw:extrusion-allowed="true" draw:text-areas="0 0 230 266" draw:glue-points="0 40 160 266 230 251 223 17 166 0 179 197 71 4 0 40 0 40" draw:glue-point-type="0 40 160 266 230 251 223 17 166 0 179 197 71 4 0 40 0 40" draw:type="non-primitive" draw:enhanced-path="M 0 40 L 160 266 L 230 251 L 223 17 L 166 0 L 179 197 L 71 4 L 0 40 L 0 40 Z N"/>
            </draw:custom-shape>
            <draw:custom-shape draw:name="Freeform 24" draw:style-name="Mgr13" draw:text-style-name="MP7" draw:layer="backgroundobjects" svg:width="0.19cm" svg:height="0.516cm" svg:x="4.427cm" svg:y="15.707cm">
              <text:p/>
              <draw:enhanced-geometry svg:viewBox="0 0 87 234" draw:extrusion-allowed="true" draw:text-areas="0 0 87 234" draw:glue-points="0 19 36 93 44 154 27 234 80 220 87 116 46 0 0 19 0 19" draw:glue-point-type="0 19 36 93 44 154 27 234 80 220 87 116 46 0 0 19 0 19" draw:type="non-primitive" draw:enhanced-path="M 0 19 L 36 93 L 44 154 L 27 234 L 80 220 L 87 116 L 46 0 L 0 19 L 0 19 Z N"/>
            </draw:custom-shape>
          </draw:g>
          <draw:custom-shape draw:name="Freeform 25" draw:style-name="Mgr13" draw:text-style-name="MP7" draw:layer="backgroundobjects" svg:width="2.624cm" svg:height="1.103cm" svg:x="0.335cm" svg:y="16.457cm">
            <text:p/>
            <draw:enhanced-geometry svg:viewBox="0 0 1190 500" draw:extrusion-allowed="true" draw:text-areas="0 0 1190 500" draw:glue-points="100 0 1190 490 1076 500 0 27 100 0 100 0" draw:glue-point-type="100 0 1190 490 1076 500 0 27 100 0 100 0" draw:type="non-primitive" draw:enhanced-path="M 100 0 L 1190 490 L 1076 500 L 0 27 L 100 0 L 100 0 Z N"/>
          </draw:custom-shape>
          <draw:custom-shape draw:name="Freeform 26" draw:style-name="Mgr13" draw:text-style-name="MP7" draw:layer="backgroundobjects" svg:width="1.076cm" svg:height="0.653cm" svg:x="1.147cm" svg:y="17.136cm">
            <text:p/>
            <draw:enhanced-geometry svg:viewBox="0 0 489 296" draw:extrusion-allowed="true" draw:text-areas="0 0 489 296" draw:glue-points="14 34 160 66 324 137 440 243 326 230 139 146 50 80 107 163 272 270 466 296 489 224 394 120 170 17 0 0 14 34 14 34" draw:glue-point-type="14 34 160 66 324 137 440 243 326 230 139 146 50 80 107 163 272 270 466 296 489 224 394 120 170 17 0 0 14 34 14 34" draw:type="non-primitive" draw:enhanced-path="M 14 34 L 160 66 L 324 137 L 440 243 L 326 230 L 139 146 L 50 80 L 107 163 L 272 270 L 466 296 L 489 224 L 394 120 L 170 17 L 0 0 L 14 34 L 14 34 Z N"/>
          </draw:custom-shape>
          <draw:custom-shape draw:name="Freeform 27" draw:style-name="Mgr13" draw:text-style-name="MP7" draw:layer="backgroundobjects" svg:width="0.472cm" svg:height="1.049cm" svg:x="2.491cm" svg:y="16.228cm">
            <text:p/>
            <draw:enhanced-geometry svg:viewBox="0 0 213 478" draw:extrusion-allowed="true" draw:text-areas="0 0 213 478" draw:glue-points="24 0 91 25 80 192 106 327 213 451 97 478 30 344 0 57 24 0 24 0" draw:glue-point-type="24 0 91 25 80 192 106 327 213 451 97 478 30 344 0 57 24 0 24 0" draw:type="non-primitive" draw:enhanced-path="M 24 0 L 91 25 L 80 192 L 106 327 L 213 451 L 97 478 L 30 344 L 0 57 L 24 0 L 24 0 Z N"/>
          </draw:custom-shape>
          <draw:g draw:name="Group 28">
            <draw:custom-shape draw:name="Freeform 29" draw:style-name="Mgr13" draw:text-style-name="MP7" draw:layer="backgroundobjects" svg:width="0.331cm" svg:height="0.383cm" svg:x="2.95cm" svg:y="17.851cm">
              <text:p/>
              <draw:enhanced-geometry svg:viewBox="0 0 150 173" draw:extrusion-allowed="true" draw:text-areas="0 0 150 173" draw:glue-points="110 0 40 66 0 173 80 160 103 84 150 27 110 0 110 0" draw:glue-point-type="110 0 40 66 0 173 80 160 103 84 150 27 110 0 110 0" draw:type="non-primitive" draw:enhanced-path="M 110 0 L 40 66 L 0 173 L 80 160 L 103 84 L 150 27 L 110 0 L 110 0 Z N"/>
            </draw:custom-shape>
            <draw:custom-shape draw:name="Freeform 30" draw:style-name="Mgr13" draw:text-style-name="MP7" draw:layer="backgroundobjects" svg:width="3.713cm" svg:height="1.941cm" svg:x="0.022cm" svg:y="16.439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glue-point-type="156 0 63 52 0 208 67 358 1182 867 1422 835 1616 880 1684 808 1502 664 1428 512 1369 527 1439 664 1578 810 1413 787 1219 814 1255 650 1338 538 1241 552 1165 658 1139 791 107 310 80 215 103 95 217 0 156 0 156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31" draw:style-name="Mgr13" draw:text-style-name="MP7" draw:layer="backgroundobjects" svg:width="0.353cm" svg:height="0.736cm" svg:x="0.467cm" svg:y="16.625cm">
              <text:p/>
              <draw:enhanced-geometry svg:viewBox="0 0 160 335" draw:extrusion-allowed="true" draw:text-areas="0 0 160 335" draw:glue-points="116 0 19 106 0 230 33 314 94 335 76 154 160 17 116 0 116 0" draw:glue-point-type="116 0 19 106 0 230 33 314 94 335 76 154 160 17 116 0 116 0" draw:type="non-primitive" draw:enhanced-path="M 116 0 L 19 106 L 0 230 L 33 314 L 94 335 L 76 154 L 160 17 L 116 0 L 116 0 Z N"/>
            </draw:custom-shape>
            <draw:custom-shape draw:name="Freeform 32" draw:style-name="Mgr13" draw:text-style-name="MP7" draw:layer="backgroundobjects" svg:width="1.42cm" svg:height="2.619cm" svg:x="1.98cm" svg:y="15.39cm">
              <text:p/>
              <draw:enhanced-geometry svg:viewBox="0 0 642 1188" draw:extrusion-allowed="true" draw:text-areas="0 0 642 1188" draw:glue-points="218 896 0 124 81 38 258 0 399 57 642 1188 555 1091 355 97 226 61 119 74 76 141 306 924 218 896 218 896" draw:glue-point-type="218 896 0 124 81 38 258 0 399 57 642 1188 555 1091 355 97 226 61 119 74 76 141 306 924 218 896 218 896" draw:type="non-primitive" draw:enhanced-path="M 218 896 L 0 124 L 81 38 L 258 0 L 399 57 L 642 1188 L 555 1091 L 355 97 L 226 61 L 119 74 L 76 141 L 306 924 L 218 896 L 218 896 Z N"/>
            </draw:custom-shape>
            <draw:custom-shape draw:name="Freeform 33" draw:style-name="Mgr13" draw:text-style-name="MP7" draw:layer="backgroundobjects" svg:width="0.423cm" svg:height="1.112cm" svg:x="2.549cm" svg:y="16.095cm">
              <text:p/>
              <draw:enhanced-geometry svg:viewBox="0 0 192 504" draw:extrusion-allowed="true" draw:text-areas="0 0 192 504" draw:glue-points="0 27 76 194 113 318 116 504 192 504 187 360 162 208 99 59 63 0 0 27 0 27" draw:glue-point-type="0 27 76 194 113 318 116 504 192 504 187 360 162 208 99 59 63 0 0 27 0 27" draw:type="non-primitive" draw:enhanced-path="M 0 27 L 76 194 L 113 318 L 116 504 L 192 504 L 187 360 L 162 208 L 99 59 L 63 0 L 0 27 L 0 27 Z N"/>
            </draw:custom-shape>
            <draw:custom-shape draw:name="Freeform 34" draw:style-name="Mgr13" draw:text-style-name="MP7" draw:layer="backgroundobjects" svg:width="0.86cm" svg:height="0.596cm" svg:x="1.446cm" svg:y="16.007cm">
              <text:p/>
              <draw:enhanced-geometry svg:viewBox="0 0 390 269" draw:extrusion-allowed="true" draw:text-areas="0 0 390 269" draw:glue-points="297 0 257 17 253 66 0 169 0 222 284 226 320 269 390 266 383 190 116 176 333 89 297 0 297 0" draw:glue-point-type="297 0 257 17 253 66 0 169 0 222 284 226 320 269 390 266 383 190 116 176 333 89 297 0 297 0" draw:type="non-primitive" draw:enhanced-path="M 297 0 L 257 17 L 253 66 L 0 169 L 0 222 L 284 226 L 320 269 L 390 266 L 383 190 L 116 176 L 333 89 L 297 0 L 297 0 Z N"/>
            </draw:custom-shape>
            <draw:custom-shape draw:name="Freeform 35" draw:style-name="Mgr13" draw:text-style-name="MP7" draw:layer="backgroundobjects" svg:width="2.077cm" svg:height="0.934cm" svg:x="2.902cm" svg:y="15.602cm">
              <text:p/>
              <draw:enhanced-geometry svg:viewBox="0 0 941 424" draw:extrusion-allowed="true" draw:text-areas="0 0 941 424" draw:glue-points="0 131 863 0 926 78 941 181 903 282 57 424 53 384 863 242 893 145 840 57 0 185 0 131 0 131" draw:glue-point-type="0 131 863 0 926 78 941 181 903 282 57 424 53 384 863 242 893 145 840 57 0 185 0 131 0 131" draw:type="non-primitive" draw:enhanced-path="M 0 131 L 863 0 L 926 78 L 941 181 L 903 282 L 57 424 L 53 384 L 863 242 L 893 145 L 840 57 L 0 185 L 0 131 L 0 131 Z N"/>
            </draw:custom-shape>
            <draw:custom-shape draw:name="Freeform 36" draw:style-name="Mgr13" draw:text-style-name="MP7" draw:layer="backgroundobjects" svg:width="1.08cm" svg:height="0.38cm" svg:x="3.162cm" svg:y="15.901cm">
              <text:p/>
              <draw:enhanced-geometry svg:viewBox="0 0 488 173" draw:extrusion-allowed="true" draw:text-areas="0 0 488 173" draw:glue-points="0 126 66 173 222 166 418 116 488 42 443 2 253 0 110 12 15 76 112 95 275 53 416 53 268 110 142 126 0 126 0 126" draw:glue-point-type="0 126 66 173 222 166 418 116 488 42 443 2 253 0 110 12 15 76 112 95 275 53 416 53 268 110 142 126 0 126 0 126" draw:type="non-primitive" draw:enhanced-path="M 0 126 L 66 173 L 222 166 L 418 116 L 488 42 L 443 2 L 253 0 L 110 12 L 15 76 L 112 95 L 275 53 L 416 53 L 268 110 L 142 126 L 0 126 L 0 126 Z N"/>
            </draw:custom-shape>
          </draw:g>
        </draw:g>
      </draw:g>
      <draw:g draw:name="Group 37">
        <draw:custom-shape draw:name="Freeform 38" draw:style-name="Mgr7" draw:text-style-name="MP7" draw:layer="backgroundobjects" svg:width="0.904cm" svg:height="6.293cm" svg:x="24.112cm" svg:y="11.553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glue-point-type="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custom-shape draw:name="Freeform 39" draw:style-name="Mgr7" draw:text-style-name="MP7" draw:layer="backgroundobjects" svg:width="0.904cm" svg:height="7.201cm" svg:x="24.28cm" svg:y="5.878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glue-point-type="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g>
      <draw:g draw:name="Group 40">
        <draw:g draw:name="Group 41">
          <draw:custom-shape draw:name="Freeform 42" draw:style-name="Mgr13" draw:text-style-name="MP7" draw:layer="backgroundobjects" svg:width="0.274cm" svg:height="1.27cm" draw:transform="rotate (0.922930108454601) translate (23.492cm 5.15cm)">
            <text:p/>
            <draw:enhanced-geometry svg:viewBox="0 0 245 806" draw:extrusion-allowed="true" draw:text-areas="0 0 245 806" draw:glue-points="123 9 131 342 0 806 79 789 218 376 245 0 123 9 123 9" draw:glue-point-type="123 9 131 342 0 806 79 789 218 376 245 0 123 9 123 9" draw:type="non-primitive" draw:enhanced-path="M 123 9 L 131 342 L 0 806 L 79 789 L 218 376 L 245 0 L 123 9 L 123 9 Z N"/>
          </draw:custom-shape>
          <draw:g draw:name="Group 43">
            <draw:custom-shape draw:name="Freeform 44" draw:style-name="Mgr13" draw:text-style-name="MP7" draw:layer="backgroundobjects" svg:width="0.675cm" svg:height="0.552cm" draw:transform="rotate (0.922930108454601) translate (21.813cm 0.69cm)">
              <text:p/>
              <draw:enhanced-geometry svg:viewBox="0 0 604 349" draw:extrusion-allowed="true" draw:text-areas="0 0 604 349" draw:glue-points="0 0 298 184 500 349 604 140 359 9 464 184 131 17 0 0 0 0" draw:glue-point-type="0 0 298 184 500 349 604 140 359 9 464 184 131 17 0 0 0 0" draw:type="non-primitive" draw:enhanced-path="M 0 0 L 298 184 L 500 349 L 604 140 L 359 9 L 464 184 L 131 17 L 0 0 L 0 0 Z N"/>
            </draw:custom-shape>
            <draw:custom-shape draw:name="Freeform 45" draw:style-name="Mgr13" draw:text-style-name="MP7" draw:layer="backgroundobjects" svg:width="1.187cm" svg:height="1.931cm" draw:transform="rotate (0.922930108454601) translate (21.728cm 2.317cm)">
              <text:p/>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glue-point-type="741 129 485 352 163 762 0 1101 59 1230 262 1201 578 914 876 534 1034 270 1064 84 977 0 836 65 969 107 876 352 690 656 350 1008 116 1114 135 943 437 504 831 118 741 129 741 129" draw:type="non-primitive" draw:enhanced-path="M 741 129 L 485 352 L 163 762 L 0 1101 L 59 1230 L 262 1201 L 578 914 L 876 534 L 1034 270 L 1064 84 L 977 0 L 836 65 L 969 107 L 876 352 L 690 656 L 350 1008 L 116 1114 L 135 943 L 437 504 L 831 118 L 741 129 L 741 129 Z N"/>
            </draw:custom-shape>
            <draw:custom-shape draw:name="Freeform 46" draw:style-name="Mgr13" draw:text-style-name="MP7" draw:layer="backgroundobjects" svg:width="2.227cm" svg:height="3.96cm" draw:transform="rotate (0.922930108454601) translate (20.288cm 2.473cm)">
              <text:p/>
              <draw:enhanced-geometry svg:viewBox="0 0 2002 2521" draw:extrusion-allowed="true" draw:text-areas="0 0 2002 2521" draw:glue-points="1941 0 0 2521 192 2450 2002 61 1941 0 1941 0" draw:glue-point-type="1941 0 0 2521 192 2450 2002 61 1941 0 1941 0" draw:type="non-primitive" draw:enhanced-path="M 1941 0 L 0 2521 L 192 2450 L 2002 61 L 1941 0 L 1941 0 Z N"/>
            </draw:custom-shape>
            <draw:custom-shape draw:name="Freeform 47" draw:style-name="Mgr13" draw:text-style-name="MP7" draw:layer="backgroundobjects" svg:width="3.343cm" svg:height="5.926cm" draw:transform="rotate (0.922930108454601) translate (19.921cm 2.423cm)">
              <text:p/>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glue-point-type="95 2844 394 2834 821 3009 681 2817 367 2703 637 2720 979 2870 2859 420 2578 148 2308 0 2692 78 3007 428 831 3273 481 3412 105 3771 0 3667 131 3631 376 3385 165 3273 165 3176 411 3298 411 3186 603 3220 428 3079 629 3062 95 2844 95 2844"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custom-shape>
            <draw:custom-shape draw:name="Freeform 48" draw:style-name="Mgr13" draw:text-style-name="MP7" draw:layer="backgroundobjects" svg:width="0.745cm" svg:height="0.538cm" draw:transform="rotate (0.922930108454601) translate (23.294cm 4.356cm)">
              <text:p/>
              <draw:enhanced-geometry svg:viewBox="0 0 673 342" draw:extrusion-allowed="true" draw:text-areas="0 0 673 342" draw:glue-points="0 80 255 106 639 342 673 289 447 114 26 0 0 80 0 80" draw:glue-point-type="0 80 255 106 639 342 673 289 447 114 26 0 0 80 0 80" draw:type="non-primitive" draw:enhanced-path="M 0 80 L 255 106 L 639 342 L 673 289 L 447 114 L 26 0 L 0 80 L 0 80 Z N"/>
            </draw:custom-shape>
            <draw:custom-shape draw:name="Freeform 49" draw:style-name="Mgr13" draw:text-style-name="MP7" draw:layer="backgroundobjects" svg:width="0.799cm" svg:height="0.635cm" draw:transform="rotate (0.922930108454601) translate (23.071cm 3.996cm)">
              <text:p/>
              <draw:enhanced-geometry svg:viewBox="0 0 716 403" draw:extrusion-allowed="true" draw:text-areas="0 0 716 403" draw:glue-points="0 78 340 148 638 403 716 296 420 114 70 0 0 78 0 78" draw:glue-point-type="0 78 340 148 638 403 716 296 420 114 70 0 0 78 0 78" draw:type="non-primitive" draw:enhanced-path="M 0 78 L 340 148 L 638 403 L 716 296 L 420 114 L 70 0 L 0 78 L 0 78 Z N"/>
            </draw:custom-shape>
            <draw:custom-shape draw:name="Freeform 50" draw:style-name="Mgr13" draw:text-style-name="MP7" draw:layer="backgroundobjects" svg:width="0.798cm" svg:height="0.649cm" draw:transform="rotate (0.922930108454601) translate (21.882cm 1.373cm)">
              <text:p/>
              <draw:enhanced-geometry svg:viewBox="0 0 717 411" draw:extrusion-allowed="true" draw:text-areas="0 0 717 411" draw:glue-points="0 78 316 139 649 411 717 314 394 87 54 0 0 78 0 78" draw:glue-point-type="0 78 316 139 649 411 717 314 394 87 54 0 0 78 0 78" draw:type="non-primitive" draw:enhanced-path="M 0 78 L 316 139 L 649 411 L 717 314 L 394 87 L 54 0 L 0 78 L 0 78 Z N"/>
            </draw:custom-shape>
            <draw:custom-shape draw:name="Freeform 51" draw:style-name="Mgr13" draw:text-style-name="MP7" draw:layer="backgroundobjects" svg:width="0.789cm" svg:height="0.608cm" draw:transform="rotate (0.922930108454601) translate (21.736cm 1.059cm)">
              <text:p/>
              <draw:enhanced-geometry svg:viewBox="0 0 709 386" draw:extrusion-allowed="true" draw:text-areas="0 0 709 386" draw:glue-points="0 88 272 131 665 386 709 308 306 53 43 0 0 88 0 88" draw:glue-point-type="0 88 272 131 665 386 709 308 306 53 43 0 0 88 0 88" draw:type="non-primitive" draw:enhanced-path="M 0 88 L 272 131 L 665 386 L 709 308 L 306 53 L 43 0 L 0 88 L 0 88 Z N"/>
            </draw:custom-shape>
          </draw:g>
        </draw:g>
        <draw:line draw:name="Line 52" draw:style-name="Mgr14" draw:text-style-name="MP12" draw:layer="backgroundobjects" svg:x1="21.475cm" svg:y1="0.37cm" svg:x2="21.661cm" svg:y2="0.794cm">
          <text:p/>
        </draw:line>
      </draw:g>
      <presentation:notes style:page-layout-name="PM0">
        <draw:rect draw:style-name="Mgr3" draw:text-style-name="MP3" draw:layer="backgroundobjects" svg:width="19.26cm" svg:height="25.61cm" svg:x="0cm" svg:y="0cm">
          <text:p/>
        </draw:rect>
        <draw:frame presentation:style-name="Mpr5" draw:text-style-name="MP4" draw:layer="backgroundobjects" svg:width="8.348cm" svg:height="1.28cm" svg:x="0cm" svg:y="-0.001cm" presentation:class="header">
          <draw:text-box>
            <text:p/>
          </draw:text-box>
        </draw:frame>
        <draw:frame presentation:style-name="Mpr5" draw:text-style-name="MP5" draw:layer="backgroundobjects" svg:width="8.347cm" svg:height="1.28cm" svg:x="10.909cm" svg:y="-0.001cm" presentation:class="date-time">
          <draw:text-box>
            <text:p/>
          </draw:text-box>
        </draw:frame>
        <draw:page-thumbnail presentation:style-name="Title1-title" draw:layer="backgroundobjects" svg:width="12.806cm" svg:height="9.605cm" svg:x="3.228cm" svg:y="1.923cm" presentation:class="page"/>
        <draw:frame presentation:style-name="Title1-notes" draw:layer="backgroundobjects" svg:width="15.408cm" svg:height="11.524cm" svg:x="1.927cm" svg:y="12.165cm" presentation:class="notes" presentation:placeholder="true">
          <draw:text-box/>
        </draw:frame>
        <draw:frame presentation:style-name="Mpr6" draw:text-style-name="MP4" draw:layer="backgroundobjects" svg:width="8.348cm" svg:height="1.28cm" svg:x="0cm" svg:y="24.326cm" presentation:class="footer">
          <draw:text-box>
            <text:p/>
          </draw:text-box>
        </draw:frame>
        <draw:frame presentation:style-name="Mpr6" draw:text-style-name="MP5" draw:layer="backgroundobjects" svg:width="8.347cm" svg:height="1.28cm" svg:x="10.909cm" svg:y="24.326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2" style:page-layout-name="PM1" draw:style-name="Mdp1">
      <draw:custom-shape draw:name="Freeform 2" draw:style-name="Mgr10" draw:text-style-name="MP7" draw:layer="backgroundobjects" svg:width="24.712cm" svg:height="18.834cm" svg:x="0.057cm" svg:y="0.035cm">
        <text:p/>
        <draw:enhanced-geometry svg:viewBox="0 0 3985 3619" draw:extrusion-allowed="true" draw:text-areas="0 0 3985 3619" draw:glue-points="2822 0 0 975 2169 3619 3985 1125 2822 0 2822 0" draw:glue-point-type="2822 0 0 975 2169 3619 3985 1125 2822 0 2822 0" draw:type="non-primitive" draw:enhanced-path="M 2822 0 L 0 975 L 2169 3619 L 3985 1125 L 2822 0 L 2822 0 Z N"/>
      </draw:custom-shape>
      <draw:g draw:name="Group 8">
        <draw:custom-shape draw:name="Freeform 9" draw:style-name="Mgr9" draw:text-style-name="MP7" draw:layer="backgroundobjects" svg:width="9.921cm" svg:height="4.484cm" svg:x="0.781cm" svg:y="0.781cm">
          <text:p/>
          <draw:enhanced-geometry svg:viewBox="0 0 794 414" draw:extrusion-allowed="true" draw:text-areas="0 0 794 414" draw:glue-points="794 395 710 318 556 210 71 0 23 20 0 83 28 155 570 409 689 393 785 414 794 395 794 395" draw:glue-point-type="794 395 710 318 556 210 71 0 23 20 0 83 28 155 570 409 689 393 785 414 794 395 794 395" draw:type="non-primitive" draw:enhanced-path="M 794 395 L 710 318 L 556 210 L 71 0 L 23 20 L 0 83 L 28 155 L 570 409 L 689 393 L 785 414 L 794 395 L 794 395 Z N"/>
        </draw:custom-shape>
        <draw:custom-shape draw:name="Freeform 10" draw:style-name="Mgr11" draw:text-style-name="MP7" draw:layer="backgroundobjects" svg:width="9.895cm" svg:height="4.441cm" svg:x="0.732cm" svg:y="1.151cm">
          <text:p/>
          <draw:enhanced-geometry svg:viewBox="0 0 1586 821" draw:extrusion-allowed="true" draw:text-areas="0 0 1586 821" draw:glue-points="137 0 1331 519 1428 638 1586 792 1565 821 1350 787 1145 811 42 298 0 150 46 32 137 0 137 0" draw:glue-point-type="137 0 1331 519 1428 638 1586 792 1565 821 1350 787 1145 811 42 298 0 150 46 32 137 0 137 0" draw:type="non-primitive" draw:enhanced-path="M 137 0 L 1331 519 L 1428 638 L 1586 792 L 1565 821 L 1350 787 L 1145 811 L 42 298 L 0 150 L 46 32 L 137 0 L 137 0 Z N"/>
        </draw:custom-shape>
        <draw:custom-shape draw:name="Freeform 11" draw:style-name="Mgr8" draw:text-style-name="MP7" draw:layer="backgroundobjects" svg:width="6.562cm" svg:height="4.052cm" svg:x="2.09cm" svg:y="1.517cm">
          <text:p/>
          <draw:enhanced-geometry svg:viewBox="0 0 1049 747" draw:extrusion-allowed="true" draw:text-areas="0 0 1049 747" draw:glue-points="0 325 922 747 939 534 1049 422 78 0 0 127 0 325 0 325" draw:glue-point-type="0 325 922 747 939 534 1049 422 78 0 0 127 0 325 0 325" draw:type="non-primitive" draw:enhanced-path="M 0 325 L 922 747 L 939 534 L 1049 422 L 78 0 L 0 127 L 0 325 L 0 325 Z N"/>
        </draw:custom-shape>
        <draw:g draw:name="Group 12">
          <draw:custom-shape draw:name="Freeform 13" draw:style-name="Mgr13" draw:text-style-name="MP7" draw:layer="backgroundobjects" svg:width="0.935cm" svg:height="0.943cm" svg:x="8.841cm" svg:y="4.119cm">
            <text:p/>
            <draw:enhanced-geometry svg:viewBox="0 0 150 173" draw:extrusion-allowed="true" draw:text-areas="0 0 150 173" draw:glue-points="110 0 40 66 0 173 80 160 103 84 150 27 110 0 110 0" draw:glue-point-type="110 0 40 66 0 173 80 160 103 84 150 27 110 0 110 0" draw:type="non-primitive" draw:enhanced-path="M 110 0 L 40 66 L 0 173 L 80 160 L 103 84 L 150 27 L 110 0 L 110 0 Z N"/>
          </draw:custom-shape>
          <draw:custom-shape draw:name="Freeform 14" draw:style-name="Mgr13" draw:text-style-name="MP7" draw:layer="backgroundobjects" svg:width="10.522cm" svg:height="4.767cm" svg:x="0.542cm" svg:y="0.65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glue-point-type="156 0 63 52 0 208 67 358 1182 867 1422 835 1616 880 1684 808 1502 664 1428 512 1369 527 1439 664 1578 810 1413 787 1219 814 1255 650 1338 538 1241 552 1165 658 1139 791 107 310 80 215 103 95 217 0 156 0 156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15" draw:style-name="Mgr13" draw:text-style-name="MP7" draw:layer="backgroundobjects" svg:width="7.435cm" svg:height="2.707cm" svg:x="1.429cm" svg:y="0.697cm">
            <text:p/>
            <draw:enhanced-geometry svg:viewBox="0 0 1190 500" draw:extrusion-allowed="true" draw:text-areas="0 0 1190 500" draw:glue-points="100 0 1190 490 1076 500 0 27 100 0 100 0" draw:glue-point-type="100 0 1190 490 1076 500 0 27 100 0 100 0" draw:type="non-primitive" draw:enhanced-path="M 100 0 L 1190 490 L 1076 500 L 0 27 L 100 0 L 100 0 Z N"/>
          </draw:custom-shape>
          <draw:custom-shape draw:name="Freeform 16" draw:style-name="Mgr13" draw:text-style-name="MP7" draw:layer="backgroundobjects" svg:width="1.001cm" svg:height="1.808cm" svg:x="1.804cm" svg:y="1.107cm">
            <text:p/>
            <draw:enhanced-geometry svg:viewBox="0 0 160 335" draw:extrusion-allowed="true" draw:text-areas="0 0 160 335" draw:glue-points="116 0 19 106 0 230 33 314 94 335 76 154 160 17 116 0 116 0" draw:glue-point-type="116 0 19 106 0 230 33 314 94 335 76 154 160 17 116 0 116 0" draw:type="non-primitive" draw:enhanced-path="M 116 0 L 19 106 L 0 230 L 33 314 L 94 335 L 76 154 L 160 17 L 116 0 L 116 0 Z N"/>
          </draw:custom-shape>
          <draw:custom-shape draw:name="Freeform 17" draw:style-name="Mgr13" draw:text-style-name="MP7" draw:layer="backgroundobjects" svg:width="3.047cm" svg:height="1.605cm" svg:x="3.731cm" svg:y="2.364cm">
            <text:p/>
            <draw:enhanced-geometry svg:viewBox="0 0 489 296" draw:extrusion-allowed="true" draw:text-areas="0 0 489 296" draw:glue-points="14 34 160 66 324 137 440 243 326 230 139 146 50 80 107 163 272 270 466 296 489 224 394 120 170 17 0 0 14 34 14 34" draw:glue-point-type="14 34 160 66 324 137 440 243 326 230 139 146 50 80 107 163 272 270 466 296 489 224 394 120 170 17 0 0 14 34 14 34" draw:type="non-primitive" draw:enhanced-path="M 14 34 L 160 66 L 324 137 L 440 243 L 326 230 L 139 146 L 50 80 L 107 163 L 272 270 L 466 296 L 489 224 L 394 120 L 170 17 L 0 0 L 14 34 L 14 34 Z N"/>
          </draw:custom-shape>
        </draw:g>
      </draw:g>
      <draw:g draw:name="Group 18">
        <draw:custom-shape draw:name="Freeform 19" draw:style-name="Mgr9" draw:text-style-name="MP7" draw:layer="backgroundobjects" svg:width="2.774cm" svg:height="1.292cm" draw:transform="rotate (-2.12930168743308) translate (24.317cm 12.759cm)">
          <text:p/>
          <draw:enhanced-geometry svg:viewBox="0 0 794 414" draw:extrusion-allowed="true" draw:text-areas="0 0 794 414" draw:glue-points="794 395 710 318 556 210 71 0 23 20 0 83 28 155 570 409 689 393 785 414 794 395 794 395" draw:glue-point-type="794 395 710 318 556 210 71 0 23 20 0 83 28 155 570 409 689 393 785 414 794 395 794 395" draw:type="non-primitive" draw:enhanced-path="M 794 395 L 710 318 L 556 210 L 71 0 L 23 20 L 0 83 L 28 155 L 570 409 L 689 393 L 785 414 L 794 395 L 794 395 Z N"/>
        </draw:custom-shape>
        <draw:custom-shape draw:name="Freeform 20" draw:style-name="Mgr7" draw:text-style-name="MP7" draw:layer="backgroundobjects" svg:width="2.765cm" svg:height="1.279cm" draw:transform="rotate (-2.12930168743308) translate (24.235cm 12.693cm)">
          <text:p/>
          <draw:enhanced-geometry svg:viewBox="0 0 1586 821" draw:extrusion-allowed="true" draw:text-areas="0 0 1586 821" draw:glue-points="137 0 1331 519 1428 638 1586 792 1565 821 1350 787 1145 811 42 298 0 150 46 32 137 0 137 0" draw:glue-point-type="137 0 1331 519 1428 638 1586 792 1565 821 1350 787 1145 811 42 298 0 150 46 32 137 0 137 0" draw:type="non-primitive" draw:enhanced-path="M 137 0 L 1331 519 L 1428 638 L 1586 792 L 1565 821 L 1350 787 L 1145 811 L 42 298 L 0 150 L 46 32 L 137 0 L 137 0 Z N"/>
        </draw:custom-shape>
        <draw:custom-shape draw:name="Freeform 21" draw:style-name="Mgr8" draw:text-style-name="MP7" draw:layer="backgroundobjects" svg:width="1.835cm" svg:height="1.169cm" draw:transform="rotate (-2.12930168743308) translate (23.944cm 12.959cm)">
          <text:p/>
          <draw:enhanced-geometry svg:viewBox="0 0 1049 747" draw:extrusion-allowed="true" draw:text-areas="0 0 1049 747" draw:glue-points="0 325 922 747 939 534 1049 422 78 0 0 127 0 325 0 325" draw:glue-point-type="0 325 922 747 939 534 1049 422 78 0 0 127 0 325 0 325" draw:type="non-primitive" draw:enhanced-path="M 0 325 L 922 747 L 939 534 L 1049 422 L 78 0 L 0 127 L 0 325 L 0 325 Z N"/>
        </draw:custom-shape>
        <draw:g draw:name="Group 22">
          <draw:custom-shape draw:name="Freeform 23" draw:style-name="Mgr13" draw:text-style-name="MP7" draw:layer="backgroundobjects" svg:width="0.261cm" svg:height="0.269cm" draw:transform="rotate (-2.12930168743308) translate (22.304cm 14.162cm)">
            <text:p/>
            <draw:enhanced-geometry svg:viewBox="0 0 150 173" draw:extrusion-allowed="true" draw:text-areas="0 0 150 173" draw:glue-points="110 0 40 66 0 173 80 160 103 84 150 27 110 0 110 0" draw:glue-point-type="110 0 40 66 0 173 80 160 103 84 150 27 110 0 110 0" draw:type="non-primitive" draw:enhanced-path="M 110 0 L 40 66 L 0 173 L 80 160 L 103 84 L 150 27 L 110 0 L 110 0 Z N"/>
          </draw:custom-shape>
          <draw:custom-shape draw:name="Freeform 24" draw:style-name="Mgr13" draw:text-style-name="MP7" draw:layer="backgroundobjects" svg:width="2.941cm" svg:height="1.372cm" draw:transform="rotate (-2.12930168743308) translate (24.382cm 12.72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glue-point-type="156 0 63 52 0 208 67 358 1182 867 1422 835 1616 880 1684 808 1502 664 1428 512 1369 527 1439 664 1578 810 1413 787 1219 814 1255 650 1338 538 1241 552 1165 658 1139 791 107 310 80 215 103 95 217 0 156 0 156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25" draw:style-name="Mgr13" draw:text-style-name="MP7" draw:layer="backgroundobjects" svg:width="2.082cm" svg:height="0.776cm" draw:transform="rotate (-2.12930168743308) translate (24.244cm 12.927cm)">
            <text:p/>
            <draw:enhanced-geometry svg:viewBox="0 0 1190 500" draw:extrusion-allowed="true" draw:text-areas="0 0 1190 500" draw:glue-points="100 0 1190 490 1076 500 0 27 100 0 100 0" draw:glue-point-type="100 0 1190 490 1076 500 0 27 100 0 100 0" draw:type="non-primitive" draw:enhanced-path="M 100 0 L 1190 490 L 1076 500 L 0 27 L 100 0 L 100 0 Z N"/>
          </draw:custom-shape>
          <draw:custom-shape draw:name="Freeform 26" draw:style-name="Mgr13" draw:text-style-name="MP7" draw:layer="backgroundobjects" svg:width="0.277cm" svg:height="0.521cm" draw:transform="rotate (-2.12930168743308) translate (24.084cm 12.952cm)">
            <text:p/>
            <draw:enhanced-geometry svg:viewBox="0 0 160 335" draw:extrusion-allowed="true" draw:text-areas="0 0 160 335" draw:glue-points="116 0 19 106 0 230 33 314 94 335 76 154 160 17 116 0 116 0" draw:glue-point-type="116 0 19 106 0 230 33 314 94 335 76 154 160 17 116 0 116 0" draw:type="non-primitive" draw:enhanced-path="M 116 0 L 19 106 L 0 230 L 33 314 L 94 335 L 76 154 L 160 17 L 116 0 L 116 0 Z N"/>
          </draw:custom-shape>
          <draw:custom-shape draw:name="Freeform 27" draw:style-name="Mgr13" draw:text-style-name="MP7" draw:layer="backgroundobjects" svg:width="0.851cm" svg:height="0.458cm" draw:transform="rotate (-2.12930168743308) translate (23.495cm 13.217cm)">
            <text:p/>
            <draw:enhanced-geometry svg:viewBox="0 0 489 296" draw:extrusion-allowed="true" draw:text-areas="0 0 489 296" draw:glue-points="14 34 160 66 324 137 440 243 326 230 139 146 50 80 107 163 272 270 466 296 489 224 394 120 170 17 0 0 14 34 14 34" draw:glue-point-type="14 34 160 66 324 137 440 243 326 230 139 146 50 80 107 163 272 270 466 296 489 224 394 120 170 17 0 0 14 34 14 34" draw:type="non-primitive" draw:enhanced-path="M 14 34 L 160 66 L 324 137 L 440 243 L 326 230 L 139 146 L 50 80 L 107 163 L 272 270 L 466 296 L 489 224 L 394 120 L 170 17 L 0 0 L 14 34 L 14 34 Z N"/>
          </draw:custom-shape>
        </draw:g>
      </draw:g>
      <draw:custom-shape draw:name="Freeform 28" draw:style-name="Mgr15" draw:text-style-name="MP7" draw:layer="backgroundobjects" svg:width="18.909cm" svg:height="2.024cm" svg:x="2.505cm" svg:y="14.041cm">
        <text:p/>
        <draw:enhanced-geometry svg:viewBox="0 0 4288 459" draw:extrusion-allowed="true" draw:text-areas="0 0 4288 459" draw:glue-points="0 0 816 256 1560 144 1856 376 2344 152 3536 456 4288 136" draw:glue-point-type="0 0 816 256 1560 144 1856 376 2344 152 3536 456 4288 136" draw:type="non-primitive" draw:enhanced-path="M 0 0 C 136 43 556 232 816 256 C 1076 280 1387 124 1560 144 C 1733 164 1725 375 1856 376 C 1987 377 2064 139 2344 152 C 2624 165 3212 459 3536 456 C 3860 453 4165 188 4288 136 N"/>
      </draw:custom-shape>
      <draw:custom-shape draw:name="Freeform 29" draw:style-name="Mgr16" draw:text-style-name="MP7" draw:layer="backgroundobjects" svg:width="2.47cm" svg:height="1.059cm" svg:x="11.324cm" svg:y="5.362cm">
        <text:p/>
        <draw:enhanced-geometry svg:viewBox="0 0 560 240" draw:extrusion-allowed="true" draw:text-areas="0 0 560 240" draw:glue-points="0 32 280 144 448 16 560 240" draw:glue-point-type="0 32 280 144 448 16 560 240" draw:type="non-primitive" draw:enhanced-path="M 0 32 C 102 89 205 147 280 144 C 355 141 401 0 448 16 C 495 32 541 201 560 240 N"/>
      </draw:custom-shape>
      <draw:frame presentation:style-name="Title2-title" draw:layer="backgroundobjects" svg:width="19.085cm" svg:height="3.985cm" svg:x="1.904cm" svg:y="0.671cm" presentation:class="title" presentation:placeholder="true">
        <draw:text-box/>
      </draw:frame>
      <draw:frame presentation:style-name="Title2-outline1" draw:layer="backgroundobjects" svg:width="21.378cm" svg:height="10.16cm" svg:x="1.905cm" svg:y="5.08cm" presentation:class="outline" presentation:placeholder="true">
        <draw:text-box/>
      </draw:frame>
      <draw:frame presentation:style-name="Mpr7" draw:text-style-name="MP8" draw:layer="backgroundobjects" svg:width="5.292cm" svg:height="1.271cm" svg:x="1.905cm" svg:y="17.357cm" presentation:class="date-time">
        <draw:text-box>
          <text:list text:style-name="ML2">
            <text:list-header>
              <text:p><text:span text:style-name="MT3"/></text:p>
            </text:list-header>
          </text:list>
        </draw:text-box>
      </draw:frame>
      <draw:frame presentation:style-name="Mpr8" draw:text-style-name="MP9" draw:layer="backgroundobjects" svg:width="8.044cm" svg:height="1.271cm" svg:x="8.678cm" svg:y="17.357cm" presentation:class="footer">
        <draw:text-box>
          <text:list text:style-name="ML2">
            <text:list-header>
              <text:p><text:span text:style-name="MT3"/></text:p>
            </text:list-header>
          </text:list>
        </draw:text-box>
      </draw:frame>
      <draw:frame presentation:style-name="Mpr9" draw:text-style-name="MP11" draw:layer="backgroundobjects" svg:width="5.292cm" svg:height="1.271cm" svg:x="18.203cm" svg:y="17.357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26cm" svg:height="25.61cm" svg:x="0cm" svg:y="0cm">
          <text:p/>
        </draw:rect>
        <draw:frame presentation:style-name="Mpr10" draw:text-style-name="MP4" draw:layer="backgroundobjects" svg:width="8.348cm" svg:height="1.28cm" svg:x="0cm" svg:y="-0.001cm" presentation:class="header">
          <draw:text-box>
            <text:p/>
          </draw:text-box>
        </draw:frame>
        <draw:frame presentation:style-name="Mpr10" draw:text-style-name="MP5" draw:layer="backgroundobjects" svg:width="8.347cm" svg:height="1.28cm" svg:x="10.909cm" svg:y="-0.001cm" presentation:class="date-time">
          <draw:text-box>
            <text:p/>
          </draw:text-box>
        </draw:frame>
        <draw:page-thumbnail presentation:style-name="Title2-title" draw:layer="backgroundobjects" svg:width="12.806cm" svg:height="9.605cm" svg:x="3.228cm" svg:y="1.923cm" presentation:class="page"/>
        <draw:frame presentation:style-name="Title2-notes" draw:layer="backgroundobjects" svg:width="15.408cm" svg:height="11.524cm" svg:x="1.927cm" svg:y="12.165cm" presentation:class="notes" presentation:placeholder="true">
          <draw:text-box/>
        </draw:frame>
        <draw:frame presentation:style-name="Mpr11" draw:text-style-name="MP4" draw:layer="backgroundobjects" svg:width="8.348cm" svg:height="1.28cm" svg:x="0cm" svg:y="24.326cm" presentation:class="footer">
          <draw:text-box>
            <text:p/>
          </draw:text-box>
        </draw:frame>
        <draw:frame presentation:style-name="Mpr11" draw:text-style-name="MP5" draw:layer="backgroundobjects" svg:width="8.347cm" svg:height="1.28cm" svg:x="10.909cm" svg:y="24.326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Ms. Decker’s Third- Grade Class</dc:title>
    <meta:initial-creator>ksimon</meta:initial-creator>
    <meta:creation-date>2005-09-04T17:30:23</meta:creation-date>
    <dc:creator>Samantha Rice</dc:creator>
    <dc:date>2011-08-18T13:01:21</dc:date>
    <meta:editing-cycles>6</meta:editing-cycles>
    <meta:editing-duration>PT23H27M3S</meta:editing-duration>
    <meta:document-statistic meta:object-count="552"/>
    <meta:generator>LibreOffice/3.4$Unix LibreOffice_project/340m1$Build-203</meta:generator>
    <meta:user-defined meta:name="_TemplateID">TC010187211033</meta:user-defined>
  </office:meta>
</office:document-meta>
</file>